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-NIMMA van 18 tot en met 24 augustus 2025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Evenementenvergunning (Waalkade laag trapp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883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1-05-2025</text:p>
            <text:p text:style-name="common-al">
            <text:span text:style-name="nadrukvet">Definitieve beschikking verzonden: </text:span>05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7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89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-NIMMA van 18 tot en met 24 augustus 2025 - Waalkade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97</meta:user-defined>
    <meta:user-defined meta:name="OVERHEIDop.GmbID/DC.identifier">gmb-2025-249897</meta:user-defined>
    <meta:user-defined meta:name="OVERHEIDop.versieInformatie"/>
  </office:meta>
</office:document-meta>
</file>