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tammerdijk 1c, Diemen - het lass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lassen van metalen</text:p>
            <text:p text:style-name="common-al">Aanvrager: BrinkmanKuiper B.V.</text:p>
            <text:p text:style-name="common-al">Zaaknummer: 13820850</text:p>
            <text:p text:style-name="common-al">DSO nummer: 2025052001239</text:p>
            <text:p text:style-name="common-al">Ontvangstdatum melding: 20-05-2025</text:p>
            <text:p text:style-name="common-al">Namens: Gemeente Diemen</text:p>
            <text:p text:style-name="common-al">Wilt u de gepubliceerde documenten behorende bij deze bekendmaking in zien klik dan <text:a xlink:href="https://edataloket.odnzkg.nl/?q={&quot;search&quot;:&quot;13855452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98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5452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 verrichten milieubelastende activiteit - Stammerdijk 1c, Diemen - het lassen van metal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96</meta:user-defined>
    <meta:user-defined meta:name="OVERHEIDop.GmbID/DC.identifier">gmb-2025-249896</meta:user-defined>
    <meta:user-defined meta:name="OVERHEIDop.versieInformatie"/>
  </office:meta>
</office:document-meta>
</file>