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kdijk Amerongen-Wijk bij Duurstede, WAM-VRG-0027 Verzoek maatwerkvoorschrift geluidhinder UH (RX2025-00001187, 14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ekdijk Amerongen-Wijk bij Duurstede, WAM-VRG-0027 Verzoek maatwerkvoorschrift geluidhinder UH (RX2025-00001187, 14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98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187</meta:user-defined>
    <meta:user-defined meta:name="DCTERMS.abstract">Lekdijk Amerongen-Wijk bij Duurstede, WAM-VRG-0027 Verzoek maatwerkvoorschrift geluidhinder UH (RX2025-00001187, 14 me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Lekdijk Amerongen-Wijk bij Duurstede, WAM-VRG-0027 Verzoek maatwerkvoorschrift geluidhinder UH (RX2025-00001187, 14 mei 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95</meta:user-defined>
    <meta:user-defined meta:name="OVERHEIDop.GmbID/DC.identifier">gmb-2025-249895</meta:user-defined>
    <meta:user-defined meta:name="OVERHEIDop.versieInformatie"/>
  </office:meta>
</office:document-meta>
</file>