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 , Oudegracht a/d Werf 14 te Utrecht, GU-Z2025-0018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8485</text:p>
            <text:p text:style-name="common-al">Toelichting: het aanbrengen van gevelreclame </text:p>
            <text:p text:style-name="common-al">Datum ontvangst aanvraag: 4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989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9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9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8485</meta:user-defined>
    <meta:user-defined meta:name="DCTERMS.abstract">Toelichting: het aanbrengen van gevelreclame </meta:user-defined>
    <dc:language>nl</dc:language>
    <meta:user-defined meta:name="OVERHEIDop.locatietype/OVERHEIDop.gebiedsmarkering">Vlak</meta:user-defined>
    <meta:user-defined meta:name="DC.title">Aanvraag omgevingsvergunning, het aanbrengen van gevelreclame , Oudegracht a/d Werf 14 te Utrecht, GU-Z2025-0018485</meta:user-defined>
    <meta:user-defined meta:name="OVERHEIDop.datumEindeReactietermijn">2025-07-30</meta:user-defined>
    <meta:user-defined meta:name="OVERHEIDop.terinzageleggingBG">https://jeleefomgeving.nl/inzien/002220647/537248e1-886d-4a83-98c0-e89c5e699eb0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893</meta:user-defined>
    <meta:user-defined meta:name="OVERHEIDop.GmbID/DC.identifier">gmb-2025-249893</meta:user-defined>
    <meta:user-defined meta:name="OVERHEIDop.versieInformatie"/>
  </office:meta>
</office:document-meta>
</file>