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bijgebouw en het gebruiken van gronden als tuin aan Kolfschoten 3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heeft op 3 juni 2025 een omgevingsvergunning verleend voor de nieuwbouw van een bijgebouw en het gebruiken van gronden als tuin aan de Kolfschoten 31. Het besluit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 BOPA - afwijken van regels in het omgevingsplan</text:p>
              </text:list-item>
            </text:list>
            <text:p text:style-name="common-al">Het zaaknummer van deze omgevingsvergunning is 2025W0686.</text:p>
            <text:p text:style-name="common-al">
            <text:span text:style-name="nadrukvet">Inzien</text:span>
          </text:p>
            <text:p text:style-name="common-al">De vergunning ligt vanaf vandaag voor iedereen voor 6 weken ter inzage op het gemeentehuis. </text:p>
            <text:p text:style-name="common-al">
            <text:span text:style-name="nadrukvet">Reageren</text:span>
          </text:p>
            <text:p text:style-name="common-al">U kunt tot uiterlijk 21 juli 2025 een gemotiveerd bezwaarschrift indienen bij het college van burgemeester en wethouders, postbus 100, 3925 ZJ, Scherpenzeel.</text:p>
            <text:p text:style-name="common-al">
            <text:span text:style-name="nadrukvet">Informatie</text:span>
          </text:p>
            <text:p text:style-name="last-al">Voor meer informatie kunt in contact opnemen met het team RO van de gemeente Scherpenzeel via telefoonnummer 033-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98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0279.BP2013Buitengebied-vg02</meta:user-defined>
    <meta:user-defined meta:name="OVERHEIDop.referentienummer">2025W0686</meta:user-defined>
    <dc:language>nl</dc:language>
    <meta:user-defined meta:name="DC.title">Toestemming voor de nieuwbouw van een bijgebouw en het gebruiken van gronden als tuin aan Kolfschoten 31 te Scherpenzeel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gml|exb-2025-21208</meta:user-defined>
    <meta:user-defined meta:name="OVERHEIDop.publicationIssue">249880</meta:user-defined>
    <meta:user-defined meta:name="OVERHEIDop.GmbID/DC.identifier">gmb-2025-249880</meta:user-defined>
    <meta:user-defined meta:name="OVERHEIDop.versieInformatie"/>
  </office:meta>
</office:document-meta>
</file>