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(archeologie), Merwedekanaalzone blok 8 te Utrecht, GU-Z2025-0018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64</text:p>
            <text:p text:style-name="common-al">Toelichting: het uitvoeren van grondwerk (archeologie)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8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8564</meta:user-defined>
    <meta:user-defined meta:name="DCTERMS.abstract">Toelichting: het uitvoeren van grondwerk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 (archeologie), Merwedekanaalzone blok 8 te Utrecht, GU-Z2025-0018564</meta:user-defined>
    <meta:user-defined meta:name="OVERHEIDop.datumEindeReactietermijn">2025-07-29</meta:user-defined>
    <meta:user-defined meta:name="OVERHEIDop.terinzageleggingBG">https://jeleefomgeving.nl/inzien/002220647/82749143-de82-40bb-ae5a-0f42286fac5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79</meta:user-defined>
    <meta:user-defined meta:name="OVERHEIDop.GmbID/DC.identifier">gmb-2025-249879</meta:user-defined>
    <meta:user-defined meta:name="OVERHEIDop.versieInformatie"/>
  </office:meta>
</office:document-meta>
</file>