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reinetstraat 181, 2564 P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noeien van 1 wilg (stamomtrek 167 cm), staande in de achtertuin van het perceel </text:p>
            <text:p text:style-name="common-al"/>
            <text:p text:style-name="common-al">Ons kenmerk: VTH2025-189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reinetstraat 181, 2564 P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8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976</meta:user-defined>
    <meta:user-defined meta:name="DCTERMS.abstract">het snoeien van 1 wilg (stamomtrek 167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Goudreinetstraat 181, 2564 PR 's-Gravenhag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987</meta:user-defined>
    <meta:user-defined meta:name="OVERHEIDop.GmbID/DC.identifier">gmb-2025-24987</meta:user-defined>
    <meta:user-defined meta:name="OVERHEIDop.versieInformatie"/>
  </office:meta>
</office:document-meta>
</file>