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Buurtfeest, Van Ruisdaelstraat5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Buurtfeest met buurgenoten uit de van Ruisdaelstraat en aanliggende straten.</text:p>
            <text:p text:style-name="common-al">Datum: 14 juni 2025 </text:p>
            <text:p text:style-name="common-al">Locatie: Van Ruisddaelstraat 58</text:p>
            <text:p text:style-name="common-al">Dossiernummer: 4605454</text:p>
            <text:p text:style-name="common-al">Verzenddatum besluit: 5 juni 2025</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9851</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851</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851</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rnhem - besluit evenementenvergunning, Buurtfeest, Van Ruisdaelstraat58</meta:user-defined>
    <meta:user-defined meta:name="DCTERMS.W3CDTF/DCTERMS.available">2025-06-10</meta:user-defined>
    <meta:user-defined meta:name="DCTERMS.W3CDTF/OVERHEIDop.jaargang">2025</meta:user-defined>
    <meta:user-defined meta:name="OVERHEIDop.publicationIssue">249851</meta:user-defined>
    <meta:user-defined meta:name="OVERHEIDop.GmbID/DC.identifier">gmb-2025-249851</meta:user-defined>
    <meta:user-defined meta:name="OVERHEIDop.versieInformatie"/>
  </office:meta>
</office:document-meta>
</file>