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mobiel breken van bouw- en sloopafval, Werfhout 8, 6942N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is een melding ontvangen waarvoor geen vergunningsplicht geldt voor de locatie Werfhout 8, 6942NN Didam. De melding is geregistreerd onder zaaknummer Z2025-00000080. De melding betreft:</text:p>
            <text:list text:style-name="id1-3-2-1-1-2">
              <text:list-item text:style-override="id1-3-2-1-1-2-1">
                <text:number>•</text:number>
                <text:p text:style-name="al">mobiel breken van Bouw- en Sloopafval</text:p>
              </text:list-item>
            </text:list>
            <text:p text:style-name="common-al">De werkzaamheden zullen starten op 18 en 19 februari 2025</text:p>
            <text:p text:style-name="common-al">Werkzaamheden worden uitgevoerd op werkdagen tussen 07.00 en 19.00 uur</text:p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98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Rx.Mission zaak Z2025-00000080</meta:user-defined>
    <meta:user-defined meta:name="DCTERMS.abstract">Betreft: melding op locatie Werfhout 8, 6942NN Didam</meta:user-defined>
    <dc:language>nl</dc:language>
    <meta:user-defined meta:name="OVERHEIDop.locatietype/OVERHEIDop.gebiedsmarkering">Vlak</meta:user-defined>
    <meta:user-defined meta:name="DC.title">Melding het mobiel breken van bouw- en sloopafval, Werfhout 8, 6942NN Did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985</meta:user-defined>
    <meta:user-defined meta:name="OVERHEIDop.GmbID/DC.identifier">gmb-2025-24985</meta:user-defined>
    <meta:user-defined meta:name="OVERHEIDop.versieInformatie"/>
  </office:meta>
</office:document-meta>
</file>