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plaatsen en gebruiken van wateropvang en opstelplaats voor vrachtwagens buiten het besluitvak aan de Kubbeweg 17 te Biddinghuizen De gemeente Dronten is van plan om een omgevingsvergunning te verlenen. De vergunning is aangevraagd voor Voornemen om een vergunning te verlenen voor het plaatsen en gebruiken van wateropvang, grondopvang, opslag van kratten en opstelplaats voor vrachtwagens buiten het besluitvak aan de Kubbeweg 17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text:span>
            <text:span text:style-name="nadrukvet">ilt u reageren op de vergunning die de </text:span>
            <text:span text:style-name="nadrukvet">gemeente </text:span>
            <text:span text:style-name="nadrukvet">van plan is te verlenen?</text:span>
          </text:p>
            <text:p text:style-name="common-al">De vergunning die de gemeente van plan is te verlenen is vastgesteld in het ontwerpbesluit. U kunt tot 17 juli 2025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last-al">Bezoek voor de openingstijden en het adres van het Huis van de gemeente Dronten de website <text:a xlink:href="http://www.dronten.nl/" xlink:type="simple">www.dronten.nl</text:a> van de gemeente. Voor informatie over het bekijken van de documenten of andere vragen kunt u ook bellen.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8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64</meta:user-defined>
    <dc:language>nl</dc:language>
    <meta:user-defined meta:name="OVERHEIDop.locatietype/OVERHEIDop.gebiedsmarkering">Adres</meta:user-defined>
    <meta:user-defined meta:name="DC.title">Voornemen om een vergunning te verlenen voor het plaatsen en gebruiken van wateropvang en opstelplaats voor vrachtwagens buiten het besluitvak aan de Kubbeweg 17 te Biddinghuizen De gemeente Dronten is van plan om een omgevingsvergunning te verlenen. De vergunning is aangevraagd voor Voornemen om een vergunning te verlenen voor het plaatsen en gebruiken van wateropvang, grondopvang, opslag van kratten en opstelplaats voor vrachtwagens buiten het besluitvak aan de Kubbeweg 17 te Biddinghuizen</meta:user-defined>
    <meta:user-defined meta:name="DCTERMS.W3CDTF/DCTERMS.available">2025-06-10</meta:user-defined>
    <meta:user-defined meta:name="DCTERMS.W3CDTF/OVERHEIDop.jaargang">2025</meta:user-defined>
    <meta:user-defined meta:name="OVERHEIDop.externeBijlage">Plattegrond nieuwe situatie |exb-2025-21203</meta:user-defined>
    <meta:user-defined meta:name="OVERHEIDop.externeBijlage">Ruimtelijke onderbouwing |exb-2025-21204</meta:user-defined>
    <meta:user-defined meta:name="OVERHEIDop.externeBijlage">Publiceerbareaanvraag|exb-2025-21205</meta:user-defined>
    <meta:user-defined meta:name="OVERHEIDop.externeBijlage">Ontwerp besluit omgevingsvergunning|exb-2025-21206</meta:user-defined>
    <meta:user-defined meta:name="OVERHEIDop.publicationIssue">249849</meta:user-defined>
    <meta:user-defined meta:name="OVERHEIDop.GmbID/DC.identifier">gmb-2025-249849</meta:user-defined>
    <meta:user-defined meta:name="OVERHEIDop.versieInformatie"/>
  </office:meta>
</office:document-meta>
</file>