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aliseren erker, plaatsen dakkapellen vergroten achterzijde woning d.m.v. een dakopbouw  aan Kerkepad 38, 3754 NR Eem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erker, plaatsen dakkapellen vergroten achterzijde woning d.m.v. een dakopbouw  aan Kerkepad 38, 3754 NR Eemdijk. </text:span>
          </text:p>
            <text:p text:style-name="common-al">De gemeente Bunschoten heeft een omgevingsvergunning verleend. De gemeente geeft hiermee toestemming voor realiseren erker, plaatsen dakkapellen vergroten achterzijde woning d.m.v. een  dakopbouw  aan Kerkepad 38, 3754 NR Eem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4984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4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4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4167</meta:user-defined>
    <dc:language>nl</dc:language>
    <meta:user-defined meta:name="DC.title">Aanvraag vergunning voor realiseren erker, plaatsen dakkapellen vergroten achterzijde woning d.m.v. een dakopbouw  aan Kerkepad 38, 3754 NR Eemdijk.</meta:user-defined>
    <meta:user-defined meta:name="OVERHEIDop.locatietype/OVERHEIDop.gebiedsmarkering">GeometrieRef</meta:user-defined>
    <meta:user-defined meta:name="DCTERMS.W3CDTF/DCTERMS.available">2025-06-10</meta:user-defined>
    <meta:user-defined meta:name="DCTERMS.W3CDTF/OVERHEIDop.jaargang">2025</meta:user-defined>
    <meta:user-defined meta:name="OVERHEIDop.externeBijlage">afwijkvergunning|exb-2025-21202</meta:user-defined>
    <meta:user-defined meta:name="OVERHEIDop.publicationIssue">249848</meta:user-defined>
    <meta:user-defined meta:name="OVERHEIDop.GmbID/DC.identifier">gmb-2025-249848</meta:user-defined>
    <meta:user-defined meta:name="OVERHEIDop.versieInformatie"/>
  </office:meta>
</office:document-meta>
</file>