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NS Plein 21a, 5014D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Terrasvergunning (art. 13 lid 1 APV), ontvangen op 24 april 2025, geregistreerd onder zaak(nummer) Z2025-00005007, aangaande:</text:p>
            <text:p text:style-name="common-al">Omschrijving/naam: Terras aanvraag (Jirawat)</text:p>
            <text:p text:style-name="common-al">Locatie/adres: NS Plein 21a, 5014DB Tilburg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17 juli 2025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5-00005007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5007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84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007</meta:user-defined>
    <meta:user-defined meta:name="DCTERMS.abstract">Z2025-00005007 - Terras aanvraag (Jirawat)</meta:user-defined>
    <dc:language>nl</dc:language>
    <meta:user-defined meta:name="OVERHEIDop.locatietype/OVERHEIDop.gebiedsmarkering">Punt</meta:user-defined>
    <meta:user-defined meta:name="DC.title">Besluit op aanvraag Terrasvergunning (art. 13 lid 1 APV), NS Plein 21a, 5014DB Tilbu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46</meta:user-defined>
    <meta:user-defined meta:name="OVERHEIDop.GmbID/DC.identifier">gmb-2025-249846</meta:user-defined>
    <meta:user-defined meta:name="OVERHEIDop.versieInformatie"/>
  </office:meta>
</office:document-meta>
</file>