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1113-1 1017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tussenlid op de eerste verdieping inclusief het bovenliggende dakterras, het verwijderen van een kozijn en het vergroten van de lichtstraat in het platdak van de begane grond</text:p>
            <text:p text:style-name="common-al">Zaakadres: Prinsengracht 1113-1 1017JJ Amsterdam</text:p>
            <text:p text:style-name="common-al">Datum ontvangst: 01-05-2025</text:p>
            <text:p text:style-name="common-al">Zaaknummer: Z2025-019241</text:p>
            <text:p text:style-name="common-al">DSO-nummer: 20250501017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84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241</meta:user-defined>
    <meta:user-defined meta:name="DCTERMS.abstract">vergroten van het tussenlid op de eerste verdieping inclusief het bovenliggende dakterras, het verwijderen van een kozijn en het vergroten van de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1113-1 1017JJ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45</meta:user-defined>
    <meta:user-defined meta:name="OVERHEIDop.GmbID/DC.identifier">gmb-2025-249845</meta:user-defined>
    <meta:user-defined meta:name="OVERHEIDop.versieInformatie"/>
  </office:meta>
</office:document-meta>
</file>