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Rijplaten, Mooieweg 106 -D tot en met 106-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Rijplaten</text:p>
            <text:p text:style-name="common-al">Locatie: Mooieweg 106 D t/m 106-G </text:p>
            <text:p text:style-name="common-al">Datum: 1 juli 2025 tot en met 2 februari 2026</text:p>
            <text:p text:style-name="common-al">Dossiernummer: 4531448</text:p>
            <text:p text:style-name="common-al">Verzenddatum besluit: 5 jun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8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besluit oneigenlijk gebruik openbare grond, Rijplaten, Mooieweg 106 -D tot en met 106-G te Arnhem</meta:user-defined>
    <meta:user-defined meta:name="DCTERMS.W3CDTF/DCTERMS.available">2025-06-10</meta:user-defined>
    <meta:user-defined meta:name="DCTERMS.W3CDTF/OVERHEIDop.jaargang">2025</meta:user-defined>
    <meta:user-defined meta:name="OVERHEIDop.publicationIssue">249841</meta:user-defined>
    <meta:user-defined meta:name="OVERHEIDop.GmbID/DC.identifier">gmb-2025-249841</meta:user-defined>
    <meta:user-defined meta:name="OVERHEIDop.versieInformatie"/>
  </office:meta>
</office:document-meta>
</file>