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B, 2741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5 een aanvraag om een omgevingsvergunning ontvangen. Het gaat over het verbouwen van een bestaande schuur tot mantelzorgwoning op de locatie Henegouwerweg 1B, 2741KR Waddinxveen. De aanvraag is geregistreerd onder kenmerk 2025-000126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8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66</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B, 2741KR Waddinxveen</meta:user-defined>
    <meta:user-defined meta:name="DCTERMS.W3CDTF/DCTERMS.available">2025-06-10</meta:user-defined>
    <meta:user-defined meta:name="DCTERMS.W3CDTF/OVERHEIDop.jaargang">2025</meta:user-defined>
    <meta:user-defined meta:name="OVERHEIDop.publicationIssue">249840</meta:user-defined>
    <meta:user-defined meta:name="OVERHEIDop.GmbID/DC.identifier">gmb-2025-249840</meta:user-defined>
    <meta:user-defined meta:name="OVERHEIDop.versieInformatie"/>
  </office:meta>
</office:document-meta>
</file>