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en verbouwen van de woning aan Molstraat 3A 2611E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traat 3A 2611EM Delft | het restaureren en verbouwen van de woning | 19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98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51</meta:user-defined>
    <meta:user-defined meta:name="DCTERMS.abstract">Molstraat 3-3a Delft- TECHNI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staureren en verbouwen van de woning aan Molstraat 3A 2611EM Delf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84</meta:user-defined>
    <meta:user-defined meta:name="OVERHEIDop.GmbID/DC.identifier">gmb-2025-24984</meta:user-defined>
    <meta:user-defined meta:name="OVERHEIDop.versieInformatie"/>
  </office:meta>
</office:document-meta>
</file>