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nemerstraat 27, 27A en 27B 2021EB Haarlem, Saenredamstraat 1A 2021ZM Haarlem, 0392-2025-0017183, Veranderen aanbouw en realiseren patiobeganegrond met tuinafscheiding, veranderen kozijnen in zijgevel van de aanbouw beganegrond, aanbrengen schuimbetonvloer op beganegrond en intern veranderen indelingen waarbij het geheel gebruikt wordt als 1 woning op beganegrond en 1 bovenwoning (1e en 2e verdieping), verzonden 0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83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183</meta:user-defined>
    <meta:user-defined meta:name="DCTERMS.abstract">zie voor omschrijving de memo hieron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ennemerstraat 27, 27A en 27B 2021EB Haarlem, Saenredamstraat 1A 2021ZM Haarlem, 0392-2025-0017183, Veranderen aanbouw en realiseren patiobeganegrond met tuinafscheiding, veranderen kozijnen in zijgevel van de aanbouw beganegrond, aanbrengen schuimbetonvloer op beganegrond en intern veranderen indelingen waarbij het geheel gebruikt wordt als 1 woning op beganegrond en 1 bovenwoning (1e en 2e verdieping), verzonden 05-06-2025</meta:user-defined>
    <meta:user-defined meta:name="DCTERMS.W3CDTF/DCTERMS.available">2025-06-10</meta:user-defined>
    <meta:user-defined meta:name="DCTERMS.W3CDTF/OVERHEIDop.jaargang">2025</meta:user-defined>
    <meta:user-defined meta:name="OVERHEIDop.publicationIssue">249836</meta:user-defined>
    <meta:user-defined meta:name="OVERHEIDop.GmbID/DC.identifier">gmb-2025-249836</meta:user-defined>
    <meta:user-defined meta:name="OVERHEIDop.versieInformatie"/>
  </office:meta>
</office:document-meta>
</file>