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gewijzigd) vastgestelde bestemmingsplan ‘Aanwas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9 juni 2025 voor de duur van zes weken ter inzage ligt: </text:p>
            <text:p text:style-name="common-al"/>
            <text:list text:style-name="id1-3-2-1-1-3">
              <text:list-item text:style-override="id1-3-2-1-1-3-1">
                <text:number>1.</text:number>
                <text:p text:style-name="al">Het (gewijzigd) vastgestelde bestemmingsplan ‘Aanwas 23’, NL.IMRO.1674.2142AANWAS-0401 </text:p>
              </text:list-item>
            </text:list>
            <text:p text:style-name="common-al">Planinhoud </text:p>
            <text:p text:style-name="common-al">Op de locatie Aanwas 23 te Roosendaal is op het ter plaatse in 2012 gerealiseerde vrachtwagenparkeerterrein een tijdelijke unit (met een verblijfsruimte voor chauffeurs, alsmede sanitaire voorzieningen) gerealiseerd met als juridische grondslag een tijdelijke afwijking van het vigerende bestemmingsplan middels een verleende omgevingsvergunning. Deze unit werd namelijk opgericht vóór de bebouwingsgrens en paste niet in het ter plaatse van kracht zijnde bebouwingspercentage. Het is gebleken dat deze voorziening een permanent karakter dient te krijgen. Om die reden is ervoor gekozen om dit bestemmingsplan op te stellen en in procedure te brengen. </text:p>
            <text:p text:style-name="common-al">Inzage </text:p>
            <text:p text:style-name="common-al">Het vastgesteld bestemmingsplan ‘Aanwas 23’ met de daarbij behorende bijlagen liggen met ingang van maandag 9 juni 2025 gedurende zes weken voor eenieder op de volgende wijze ter inzage: </text:p>
            <text:p text:style-name="common-al">-  Via de landelijke website <text:a xlink:href="http://www.ruimtelijkeplannen.nl/" xlink:type="simple">www.ruimtelijkeplannen.nl</text:a>; </text:p>
            <text:p text:style-name="common-al">-  Via de gemeentelijke website <text:a xlink:href="http://www.roosendaal.nl/" xlink:type="simple">www.roosendaal.nl</text:a>; </text:p>
            <text:p text:style-name="common-al">-  Alleen op afspraak op het Huis van Roosendaal. Voor een afspraak belt u met de heer R. Konings via telefoonnummer 0165-579111. </text:p>
            <text:p text:style-name="common-al">Beroep </text:p>
            <text:p text:style-name="common-al">Gedurende bovengenoemde termijn van de terinzagelegging kan tegen het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U kunt beroep instellen bij de Afdeling bestuursrechtspraak van de Raad van State, Postbus 20019, 2500 EA ’s-Gravenhage, waarbij u tevens een voorlopige herziening (schorsing inwerkingtreding besluit) kunt vragen bij de voorzitter van de Afdeling. </text:p>
            <text:p text:style-name="common-al">Hoe dient u beroep in? </text:p>
            <text:p text:style-name="common-al">U kunt uw beroep zowel digitaal als schriftelijk indienen. </text:p>
            <text:list text:style-name="id1-3-2-1-1-16">
              <text:list-item text:style-override="id1-3-2-1-1-16-1">
                <text:number>1.</text:number>
                <text:p text:style-name="al">Digitaal </text:p>
              </text:list-item>
            </text:list>
            <text:p text:style-name="common-al">U kunt uw bezwaar digitaal indienen. U gaat hiervoor naar <text:a xlink:href="https://loket.raadvanstate.nl/digitaal-loket" xlink:type="simple">https://loket.raadvanstate.nl/digitaal-loket</text:a>. Door middel van het inloggen via DigiD kunt u stap voor stap uw beroep indienen. Let op: u kunt geen bezwaarschrift opsturen via e-mail. </text:p>
            <text:list text:style-name="id1-3-2-1-1-18">
              <text:list-item text:style-override="id1-3-2-1-1-18-1">
                <text:number>2.</text:number>
                <text:p text:style-name="al">Op papier </text:p>
              </text:list-item>
            </text:list>
            <text:p text:style-name="common-al">U kunt zelf een beroepschrift opstellen en deze schriftelijk indienen. Vermeld hierin: </text:p>
            <text:list text:style-name="id1-3-2-1-1-20">
              <text:list-item text:style-override="id1-3-2-1-1-20-1">
                <text:number>1.</text:number>
                <text:p text:style-name="al">Uw naam en adres; </text:p>
              </text:list-item>
            </text:list>
            <text:list text:style-name="id1-3-2-1-1-21">
              <text:list-item text:style-override="id1-3-2-1-1-21-1">
                <text:number>2.</text:number>
                <text:p text:style-name="al">Het besluit waartegen u in beroep gaat; </text:p>
              </text:list-item>
            </text:list>
            <text:list text:style-name="id1-3-2-1-1-22">
              <text:list-item text:style-override="id1-3-2-1-1-22-1">
                <text:number>3.</text:number>
                <text:p text:style-name="al">Waarom u het niet eens bent met deze beslissing; </text:p>
              </text:list-item>
            </text:list>
            <text:list text:style-name="id1-3-2-1-1-23">
              <text:list-item text:style-override="id1-3-2-1-1-23-1">
                <text:number>4.</text:number>
                <text:p text:style-name="al">Wat de beslissing volgens u moet zijn; </text:p>
              </text:list-item>
            </text:list>
            <text:p text:style-name="common-al">U dient uw brief te versturen naar het volgende adres: </text:p>
            <text:p text:style-name="common-al">Raad van State t.a.v. Afdeling bestuursrechtspraak </text:p>
            <text:p text:style-name="common-al">Postbus 20019 </text:p>
            <text:p text:style-name="common-al">2500 EA Den Haag </text:p>
            <text:p text:style-name="common-al">Meer informatie </text:p>
            <text:p text:style-name="common-al">Meer informatie over het indienen van beroep vindt u op <text:a xlink:href="https://www.raadvanstate.nl/bestuursrechtspraak/hoger-beroep" xlink:type="simple">https://www.raadvanstate.nl/bestuursrechtspraak/hoger-beroep</text:a></text:p>
            <text:p text:style-name="last-al">Roosendaal, 6 juni 2025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8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42AANWAS-0401</meta:user-defined>
    <meta:user-defined meta:name="OVERHEIDop.Plansoort/OVERHEIDop.plansoort">bestemmings- of omgevingsplan</meta:user-defined>
    <dc:language>nl</dc:language>
    <meta:user-defined meta:name="OVERHEIDop.locatietype/OVERHEIDop.gebiedsmarkering">Gemeente</meta:user-defined>
    <meta:user-defined meta:name="DC.title">Het (gewijzigd) vastgestelde bestemmingsplan ‘Aanwas 23’</meta:user-defined>
    <meta:user-defined meta:name="DCTERMS.W3CDTF/DCTERMS.available">2025-06-10</meta:user-defined>
    <meta:user-defined meta:name="DCTERMS.W3CDTF/OVERHEIDop.jaargang">2025</meta:user-defined>
    <meta:user-defined meta:name="OVERHEIDop.publicationIssue">249834</meta:user-defined>
    <meta:user-defined meta:name="OVERHEIDop.GmbID/DC.identifier">gmb-2025-249834</meta:user-defined>
    <meta:user-defined meta:name="OVERHEIDop.versieInformatie"/>
  </office:meta>
</office:document-meta>
</file>