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olderweg 1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Nes: </text:span>Polderweg 10, 9163 GM: renoveren van het dak en plaatsen van drie dakkapellen <text:span text:style-name="nadrukcur">18-07-2025</text:span></text:p>
            <text:p text:style-name="common-al">Activiteit: bouwactiviteit omgev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98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 Polderweg 10 in Ne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31</meta:user-defined>
    <meta:user-defined meta:name="OVERHEIDop.GmbID/DC.identifier">gmb-2025-249831</meta:user-defined>
    <meta:user-defined meta:name="OVERHEIDop.versieInformatie"/>
  </office:meta>
</office:document-meta>
</file>