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lenging periode tijdelijk toegangshek Oude Slot (tot en met 23 november 2025),  Ir. Lelylaan 6, 2103X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lenging periode tijdelijk toegangshek Oude Slot (tot en met 23 november 2025) aan Ir. Lelylaan 6, 2103X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4 januari 2025. De gemeente Heemstede neemt daarover tot en met 11 maart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98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12</meta:user-defined>
    <meta:user-defined meta:name="DCTERMS.abstract">Betreft: Aanvraag op locatie Ir. Lelylaan 6, 2103XP Heemstede</meta:user-defined>
    <dc:language>nl</dc:language>
    <meta:user-defined meta:name="OVERHEIDop.locatietype/OVERHEIDop.gebiedsmarkering">Vlak</meta:user-defined>
    <meta:user-defined meta:name="DC.title">Aanvraag omgevingsvergunning voor Verlenging periode tijdelijk toegangshek Oude Slot (tot en met 23 november 2025),  Ir. Lelylaan 6, 2103XP Heemstede</meta:user-defined>
    <meta:user-defined meta:name="DCTERMS.W3CDTF/DCTERMS.available">2025-01-22</meta:user-defined>
    <meta:user-defined meta:name="DCTERMS.W3CDTF/OVERHEIDop.jaargang">2025</meta:user-defined>
    <meta:user-defined meta:name="OVERHEIDop.publicationIssue">24983</meta:user-defined>
    <meta:user-defined meta:name="OVERHEIDop.GmbID/DC.identifier">gmb-2025-24983</meta:user-defined>
    <meta:user-defined meta:name="OVERHEIDop.versieInformatie"/>
  </office:meta>
</office:document-meta>
</file>