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egenover Bodegraafsestraatweg 79 in de Breevaart</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Gouda een besluit genomen op de aanvraag met kenmerk 2025-00007998. Het gaat over het bouwen van een aanlegsteiger  op de locatie tegenover Bodegraafsestraatweg 79 in de Breevaart.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8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998</meta:user-defined>
    <meta:user-defined meta:name="DCTERMS.abstract">Besluit reguliere omgevingsvergunning buitenplans (BOPA)</meta:user-defined>
    <dc:language>nl</dc:language>
    <meta:user-defined meta:name="DC.title">Besluit reguliere omgevingsvergunning buitenplans (BOPA) tegenover Bodegraafsestraatweg 79 in de Breevaart</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201</meta:user-defined>
    <meta:user-defined meta:name="OVERHEIDop.publicationIssue">249827</meta:user-defined>
    <meta:user-defined meta:name="OVERHEIDop.GmbID/DC.identifier">gmb-2025-249827</meta:user-defined>
    <meta:user-defined meta:name="OVERHEIDop.versieInformatie"/>
  </office:meta>
</office:document-meta>
</file>