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beliusstraat 303, 5011JK - 667, 5011J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maart 2025, geregistreerd onder zaak(nummer) Z2025-00003244, aangaande:</text:p>
            <text:p text:style-name="common-al">Omschrijving/naam: <text:span text:style-name="nadrukvet">plaatsen roerende zaken i.v.m. bouwactiviteiten - plaatsen van een containerlift</text:span></text:p>
            <text:p text:style-name="common-al">Locatie/adres: <text:span text:style-name="nadrukvet">Sibeliusstraat 303, 5011JK - 667, 5011J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2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24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8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44</meta:user-defined>
    <meta:user-defined meta:name="DCTERMS.abstract">Z2025-00003244 - plaatsen roerende zaken i.v.m. bouwactiviteiten - plaatsen van een containerli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, Sibeliusstraat 303, 5011JK - 667, 5011JP Til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25</meta:user-defined>
    <meta:user-defined meta:name="OVERHEIDop.GmbID/DC.identifier">gmb-2025-249825</meta:user-defined>
    <meta:user-defined meta:name="OVERHEIDop.versieInformatie"/>
  </office:meta>
</office:document-meta>
</file>