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wijderen en opnieuw aanbrengen van asfalt t.b.v. het nieuwe parkeerterrein, Middenweg 52 in Andijk</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verwijderen en opnieuw aanbrengen van asfalt t.b.v. het nieuwe parkeerterrein op het perceel Middenweg 52 in Andijk. De aanvraag is geregistreerd onder zaaknummer Z2025-00001014. De aanvraag betreft het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8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4</meta:user-defined>
    <meta:user-defined meta:name="DCTERMS.abstract">Betreft: Aanvraag op locatie Middenweg 52 in Andijk</meta:user-defined>
    <dc:language>nl</dc:language>
    <meta:user-defined meta:name="OVERHEIDop.locatietype/OVERHEIDop.gebiedsmarkering">Vlak</meta:user-defined>
    <meta:user-defined meta:name="DC.title">Kennisgeving aanvraag omgevingsvergunning voor verwijderen en opnieuw aanbrengen van asfalt t.b.v. het nieuwe parkeerterrein, Middenweg 52 in Andijk</meta:user-defined>
    <meta:user-defined meta:name="DCTERMS.W3CDTF/DCTERMS.available">2025-06-10</meta:user-defined>
    <meta:user-defined meta:name="DCTERMS.W3CDTF/OVERHEIDop.jaargang">2025</meta:user-defined>
    <meta:user-defined meta:name="OVERHEIDop.publicationIssue">249822</meta:user-defined>
    <meta:user-defined meta:name="OVERHEIDop.GmbID/DC.identifier">gmb-2025-249822</meta:user-defined>
    <meta:user-defined meta:name="OVERHEIDop.versieInformatie"/>
  </office:meta>
</office:document-meta>
</file>