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oo-verzoek gecontracteerde zorgaanbieders WMO 2015 &amp; Jeugdwet gemeente Deurne 2025</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rtikel 10.1.1 van de Algemene wet bestuursrecht,</text:p>
            <text:p text:style-name="al"/>
            <text:p text:style-name="al">overwegende dat:</text:p>
            <text:list text:style-name="id1-3-2-1-1-6">
              <text:list-item text:style-override="id1-3-2-1-1-6-1">
                <text:number>-</text:number>
                <text:p text:style-name="al">de vijf Peelgemeenten (Asten, Deurne, Gemert-Bakel, Laarbeek en Someren) onder andere de taakuitvoering van de Wet maatschappelijke ondersteuning 2015 en de Jeugdwet middels mandaat bij het openbaar lichaam Gemeenschappelijke regeling Peelgemeenten (GR Peelgemeenten) hebben belegd;</text:p>
              </text:list-item>
              <text:list-item text:style-override="id1-3-2-1-1-6-2">
                <text:number>-</text:number>
                <text:p text:style-name="al">de vijf Peelgemeenten elk afzonderlijk een Woo-verzoek hebben ontvangen waarin informatie wordt opgevraagd die in het bezit is van GR Peelgemeenten;</text:p>
              </text:list-item>
              <text:list-item text:style-override="id1-3-2-1-1-6-3">
                <text:number>-</text:number>
                <text:p text:style-name="al">het uit het oogpunt van taakuitvoering, doelmatigheid en efficiëntie wenselijk is om het Dagelijks bestuur van GR Peelgemeenten de bevoegdheid te verlenen om in mandaat te beslissen op het Woo-verzoek;</text:p>
              </text:list-item>
            </text:list>
            <text:p text:style-name="al">BESLUITEN</text:p>
            <text:p text:style-name="al"/>
            <text:p text:style-name="al">vast te stellen het </text:p>
            <text:p text:style-name="al"/>
            <text:p text:style-name="al">Mandaatbesluit Woo-verzoek gecontracteerde zorgaanbieders WMO 2015 &amp; Jeugdwet gemeente Deurn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het Dagelijks bestuur van GR Peelgemeenten wordt mandaat verleend om het Woo-verzoek gecontracteerde zorgaanbieders WMO 2015 &amp; Jeugdwet, ontvangen op 11 maart 2025 af te handelen en daartoe alle besluiten te nemen, deze te ondertekenen en alle voorbereidings- en uitvoeringshandelingen te verrichten die bij de uitvoering van de bevoegdheid horen in de ruimste zin van het woord, met uitzondering van een mogelijke bezwaar- en beroepsprocedure. </text:p>
              </text:list-item>
              <text:list-item text:style-override="id1-3-2-2-1-3">
                <text:number>2.</text:number>
                <text:p text:style-name="al">Aan het Dagelijks bestuur van GR Peelgemeenten wordt de bevoegdheid verleend om ondermandaat te verlenen aan ondergeschikten, met betrekking tot de uitoefening van de bevoegdheden als bedoeld in het eerste lid.</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bekendmaking en eindigt van rechtswege op het moment dat alle (deel)besluiten zijn genomen en aan verzoeker zijn verzonden.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Woo-verzoek gecontracteerde zorgaanbieders WMO 2015 &amp; Jeugdwet gemeente Deurne 2025.</text:p>
          </text:section>
        </text:section>
        <text:section text:name="regeling-sluiting_id1-3-2-3" text:style-name="regeling-sluiting">
          <text:section text:name="ondertekening_id1-3-2-3-1">
            <text:p><text:span text:style-name="functie">Deurne, 3 juni 2025</text:span></text:p>
          </text:section>
          <text:section text:name="ondertekening_id1-3-2-3-2">
            <text:p><text:span text:style-name="functie"/></text:p>
          </text:section>
          <text:section text:name="ondertekening_id1-3-2-3-3">
            <text:p><text:span text:style-name="functie"/></text:p>
            <text:p><text:span text:style-name="functie">Burgemeester en wethouders van Deurne</text:span></text:p>
          </text:section>
          <text:section text:name="ondertekening_id1-3-2-3-4">
            <text:p><text:span text:style-name="functie"/></text:p>
            <text:p><text:span text:style-name="functie">R.R.M. Halffman</text:span></text:p>
            <text:p><text:span text:style-name="functie">gemeentesecretaris</text:span></text:p>
          </text:section>
          <text:section text:name="ondertekening_id1-3-2-3-5">
            <text:p><text:span text:style-name="functie"/></text:p>
            <text:p><text:span text:style-name="functie">drs. 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982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2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2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OVERHEIDop.referentienummer">3299200</meta:user-defined>
    <meta:user-defined meta:name="DCTERMS.alternative">Mandaatbesluit Woo-verzoek gecontracteerde zorgaanbieders WMO 2015 &amp; Jeugdwet gemeente Deurne 2025</meta:user-defined>
    <dc:language>nl</dc:language>
    <meta:user-defined meta:name="OVERHEIDop.locatietype/OVERHEIDop.gebiedsmarkering">Gemeente</meta:user-defined>
    <meta:user-defined meta:name="DC.title">Mandaatbesluit Woo-verzoek gecontracteerde zorgaanbieders WMO 2015 &amp; Jeugdwet gemeente Deurne 2025</meta:user-defined>
    <meta:user-defined meta:name="DCTERMS.W3CDTF/DCTERMS.available">2025-06-12</meta:user-defined>
    <meta:user-defined meta:name="DCTERMS.W3CDTF/OVERHEIDop.jaargang">2025</meta:user-defined>
    <meta:user-defined meta:name="OVERHEIDop.publicationIssue">249821</meta:user-defined>
    <meta:user-defined meta:name="OVERHEIDop.betreftRegeling">CVDR740275_1</meta:user-defined>
    <meta:user-defined meta:name="OVERHEIDop.GmbID/DC.identifier">gmb-2025-249821</meta:user-defined>
    <meta:user-defined meta:name="xs:date/OVERHEIDop.startdatum">2025-06-13</meta:user-defined>
    <meta:user-defined meta:name="OVERHEIDop.versieInformatie"/>
  </office:meta>
</office:document-meta>
</file>