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ollands Duitse middag 6 juli 2025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Evenementenvergunning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6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8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ollands Duitse middag 6 juli 2025 - Westerpark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19</meta:user-defined>
    <meta:user-defined meta:name="OVERHEIDop.GmbID/DC.identifier">gmb-2025-249819</meta:user-defined>
    <meta:user-defined meta:name="OVERHEIDop.versieInformatie"/>
  </office:meta>
</office:document-meta>
</file>