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tsjedyk 25, 9031 XL Boksum, Tiltsjedyk 27, 9031 XL Boksum, Tiltsjedyk 25-27 in Boksum</text:p>
      <text:section text:name="zakelijke-mededeling_id1-3-2" text:style-name="zakelijke-mededeling">
        <text:section text:name="zakelijke-mededeling-tekst_id1-3-2-1" text:style-name="zakelijke-mededeling-tekst">
          <text:section text:name="tekst_id1-3-2-1-1" text:style-name="tekst">
            <text:p text:style-name="common-al">Op 21-05-2025 hebben burgemeester en wethouders van de gemeente Waadhoeke een aanvraag ontvangen voor een omgevingsvergunning op locatie Tiltsjedyk 25, 9031 XL Boksum, Tiltsjedyk 27, 9031 XL Boksum, Tiltsjedyk 25-27 in Boksum. De aanvraag is geregistreerd onder zaaknummer 2025-141261. De aanvraag betreft het bouwen van 2 woningen (1037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98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1261</meta:user-defined>
    <meta:user-defined meta:name="DCTERMS.abstract">Aanvraag omgevingsvergunning voor het bouwen van 2 woningen (10375) op locatie Tiltsjedyk 25, 9031 XL Boksum, Tiltsjedyk 27, 9031 XL Boksum, Tiltsjedyk 25-27 in Bok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Tiltsjedyk 25, 9031 XL Boksum, Tiltsjedyk 27, 9031 XL Boksum, Tiltsjedyk 25-27 in Boksum</meta:user-defined>
    <meta:user-defined meta:name="DCTERMS.W3CDTF/DCTERMS.available">2025-06-10</meta:user-defined>
    <meta:user-defined meta:name="DCTERMS.W3CDTF/OVERHEIDop.jaargang">2025</meta:user-defined>
    <meta:user-defined meta:name="OVERHEIDop.publicationIssue">249818</meta:user-defined>
    <meta:user-defined meta:name="OVERHEIDop.GmbID/DC.identifier">gmb-2025-249818</meta:user-defined>
    <meta:user-defined meta:name="OVERHEIDop.versieInformatie"/>
  </office:meta>
</office:document-meta>
</file>