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 omgevingsplanwijziging gemeente Roosendaal ‘TAM-Omgevingsplan Klokbergsestraat’ in Nis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oosendaal maken, gelet op afdeling 3.4 van de Algemene wet bestuursrecht (Awb) bekend dat een ontwerp omgevingsplanwijziging is opgesteld voor het perceel (kadastraal bekend gemeente Roosendaal en Nispen, sectie F, nummer 2772) aan de Klokbergsestraat in Nispen. De wijziging heef als naam ‘TAM-omgevingsplan Klokbergsestraat’ (idn NL.IMRO.1674.0001TAMOPKLOKBERG-0301).</text:p>
            <text:p text:style-name="common-al">
            <text:span text:style-name="nadrukvet">Ontwerp omgevingsplanwijziging</text:span>
          </text:p>
            <text:p text:style-name="common-al">Deze wijziging voorziet in de realisatie van een vijftal woningen op het perceel. De woningen die op het perceel voorzien zijn, zijn grondgebonden woningen (vier twee-onder-een kappers en één vrijstaande woning). Het is, op basis van de nu geldende planologische regels, niet mogelijk om deze ontwikkeling te realiseren zonder een wijziging van het omgevingsplan.</text:p>
            <text:p text:style-name="common-al">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De initiatiefnemer heeft de direct omwonenden gevraagd wat ze van het plan vonden en een participatieverslag hiervan opgesteld. De gemeente heeft de concept omgevingsplanwijziging ter inzage gelegd van 9 juni t/m 21 juli. Er zijn geen participatiereacties ingediend. </text:p>
            <text:p text:style-name="common-al">
            <text:span text:style-name="nadrukvet">Ter inzagelegging ontwerp omgevingsplanwijziging en zienswijze indienen</text:span>
          </text:p>
            <text:p text:style-name="common-al">U kunt als burger, namens een bedrijf, maatschappelijke organisatie, bestuursorgaan of anderszins in dit stadium middels een zienswijze reageren op de omgevingsplanwijziging en de bijbehorende stukken.</text:p>
            <text:p text:style-name="common-al">
            <text:span text:style-name="nadrukondlijn">Inzien</text:span>
          </text:p>
            <text:p text:style-name="common-al">Het ontwerp wijziging omgevingsplan Klokbergsestraat kunt u digitaal inzien:</text:p>
            <text:p text:style-name="common-al"/>
            <text:list text:style-name="id1-3-2-1-1-13">
              <text:list-item text:style-override="id1-3-2-1-1-13-1">
                <text:number>1.</text:number>
                <text:p text:style-name="al">Het ontwerp omgevingsplanwijziging wordt alleen digitaal beschikbaar gesteld via de landelijke voorziening ruimtelijke plannen (<text:a xlink:href="http://www.ruimtelijkeplannen.nl" xlink:type="simple">www.ruimtelijkeplannen.nl</text:a>) of;</text:p>
              </text:list-item>
              <text:list-item text:style-override="id1-3-2-1-1-13-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9 juni tot en met 21 juli kunt u, bij voorkeur schriftelijk, een zienswijze indienen op de wijziging van het omgevingsplan. Uw zienswijze dient u in bij het college van burgemeester en wethouders. Schriftelijke zienswijzen dienen te worden gericht aan burgemeester en wethouders van Roosendaal, Postbus 5000, 4700 KA te Roosendaal, onder vermelding van ‘zienswijze ontwerp omgevingsplanwijziging ‘Klokbergsestraat’, zaaknummer 1263367.</text:p>
            <text:p text:style-name="common-al">U schrijft een brief met de volgende onderdelen:</text:p>
            <text:list text:style-name="id1-3-2-1-1-17">
              <text:list-item text:style-override="id1-3-2-1-1-17-1">
                <text:number>1.</text:number>
                <text:p text:style-name="al">Uw naam en adres</text:p>
              </text:list-item>
              <text:list-item text:style-override="id1-3-2-1-1-17-2">
                <text:number>2.</text:number>
                <text:p text:style-name="al">Datum waarop u de zienswijze schrijft</text:p>
              </text:list-item>
              <text:list-item text:style-override="id1-3-2-1-1-17-3">
                <text:number>3.</text:number>
                <text:p text:style-name="al">Vermelding van ‘zienswijze omgevingsplan wijziging ‘Klokbergsestraat’, met zaaknummer 1263367.</text:p>
              </text:list-item>
              <text:list-item text:style-override="id1-3-2-1-1-17-4">
                <text:number>4.</text:number>
                <text:p text:style-name="al">Waarom u een zienswijze schrijft</text:p>
              </text:list-item>
              <text:list-item text:style-override="id1-3-2-1-1-17-5">
                <text:number>5.</text:number>
                <text:p text:style-name="al">Uw handtekening</text:p>
              </text:list-item>
            </text:list>
            <text:p text:style-name="common-al">U kunt er ook voor kiezen om een digitale zienswijze in te dienen. Hiervoor dient u de volgende link te gebruiken:</text:p>
            <text:p text:style-name="common-al">DigiD <text:a xlink:href="https://eur02.safelinks.protection.outlook.com/?url=https%3A%2F%2Fmijn.roosendaal.nl%2Faanvragen%2F630%2Fpersoon%2Fzienswijze-omgevingsplanwijziging&amp;data=05%7C02%7Cnoelle.nijssen%40roosendaal.nl%7C266c43dc96634b0b41b008dd9d24e8b2%7Cdeaf3287373a47cd85ed600fa7398bd8%7C0%7C0%7C638839504054945047%7CUnknown%7CTWFpbGZsb3d8eyJFbXB0eU1hcGkiOnRydWUsIlYiOiIwLjAuMDAwMCIsIlAiOiJXaW4zMiIsIkFOIjoiTWFpbCIsIldUIjoyfQ%3D%3D%7C0%7C%7C%7C&amp;sdata=N0jimcccU4cnL2YJYOrC2n9M4SoT5zKi7oRMEFGrT4M%3D&amp;reserved=0" xlink:type="simple">https://mijn.roosendaal.nl/aanvragen/630/persoon/zienswijze-omgevingsplanwijziging</text:a> </text:p>
            <text:p text:style-name="common-al">eHerkenning: <text:a xlink:href="https://eur02.safelinks.protection.outlook.com/?url=https%3A%2F%2Fmijn.roosendaal.nl%2Faanvragen%2F630%2Forganisatie%2Fzienswijze-omgevingsplanwijziging&amp;data=05%7C02%7Cnoelle.nijssen%40roosendaal.nl%7C266c43dc96634b0b41b008dd9d24e8b2%7Cdeaf3287373a47cd85ed600fa7398bd8%7C0%7C0%7C638839504054983278%7CUnknown%7CTWFpbGZsb3d8eyJFbXB0eU1hcGkiOnRydWUsIlYiOiIwLjAuMDAwMCIsIlAiOiJXaW4zMiIsIkFOIjoiTWFpbCIsIldUIjoyfQ%3D%3D%7C0%7C%7C%7C&amp;sdata=FnLkwC%2FlqGLYHdprqcJk6qWzxMyUEOqSzmNK7LJeQtA%3D&amp;reserved=0" xlink:type="simple">https://mijn.roosendaal.nl/aanvragen/630/organisatie/zienswijze-omgevingsplanwijziging</text:a></text:p>
            <text:p text:style-name="common-al">Als u uw zienswijze digitaal indient, kunt u via uw persoonlijke internetpagina de voortgang van de behandeling van uw zienswijze volgen.</text:p>
            <text:p text:style-name="common-al">Let op! U kunt géén zienswijze indienen via e-mail of vergelijkbare communicatiemethodes, omdat zienswijzen (digitaal) ondertekend moeten worden.</text:p>
            <text:p text:style-name="common-al">
            <text:span text:style-name="nadrukondlijn">Vragen</text:span>
          </text:p>
            <text:p text:style-name="common-al">Heeft u inhoudelijke vragen over deze ontwerp omgevingsplanwijziging dan kunt u bellen naar Renate van der Lee (telefoonnummer 14 0165) of mailen naar <text:a xlink:href="mailto:renate.vanderlee@roosendaal.nl" xlink:type="simple">renate.vanderlee@roosendaal.nl</text:a>. </text:p>
            <text:p text:style-name="common-al">
            <text:span text:style-name="nadrukvet">Vervolg</text:span>
          </text:p>
            <text:p text:style-name="common-al">Als u een inhoudelijke zienswijze indient, wordt deze verwerkt in een zienswijzennota. Als alle zienswijzen verwerkt zijn, zal het college aan de raad voorleggen om de wijziging van het omgevingsplan vast te stellen. Het vastgestelde TAM-omgevingsplan en de daarbij horende stukken (motivering, onderzoeken, participatieplan/-verslag, zienswijzenota) zal dan ter inzage worden gelegd. </text:p>
            <text:p text:style-name="common-al">Het besluit om het omgevingsplan te wijzigen wordt gepubliceerd en (via officiële bekendmakingen en de Roosendaalse Bode). Indien u een zienswijze heeft ingediend, krijgt u hierover separaat beri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98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01TAMOPKLOKBERG-03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omgevingsplanwijziging gemeente Roosendaal ‘TAM-Omgevingsplan Klokbergsestraat’ in Nispen</meta:user-defined>
    <meta:user-defined meta:name="DCTERMS.W3CDTF/DCTERMS.available">2025-06-10</meta:user-defined>
    <meta:user-defined meta:name="DCTERMS.W3CDTF/OVERHEIDop.jaargang">2025</meta:user-defined>
    <meta:user-defined meta:name="OVERHEIDop.publicationIssue">249813</meta:user-defined>
    <meta:user-defined meta:name="OVERHEIDop.GmbID/DC.identifier">gmb-2025-249813</meta:user-defined>
    <meta:user-defined meta:name="OVERHEIDop.versieInformatie"/>
  </office:meta>
</office:document-meta>
</file>