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feestweekend om het 80-jarig bestaan van Voetbalvereniging Beuningse Boys te vieren van vrijdag 13 juni 2025 tot en met zondag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5 juni 2025 een evenementenvergunning verleend op grond van artikel 2:25 van de Algemene Plaatselijke Verordening Beuningen voor het organiseren van een feestweekend om het 80-jarig bestaan van Voetbalvereniging Beuningen te vieren aan het adres Ooigraaf 2 te Beuningen van vrijdag 13 juni 2025 tot en met zondag 15 juni 2025. Het advies is om eerst telefonisch contact met de gemeente op te nemen als u vragen heeft. Een belanghebbende kan bezwaar maken tegen het genomen besluit.</text:p>
            <text:p text:style-name="common-al"/>
            <text:p text:style-name="last-al">Beuningen, 5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980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feestweekend om het 80-jarig bestaan van Voetbalvereniging Beuningse Boys te vieren van vrijdag 13 juni 2025 tot en met zondag 15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09</meta:user-defined>
    <meta:user-defined meta:name="OVERHEIDop.GmbID/DC.identifier">gmb-2025-249809</meta:user-defined>
    <meta:user-defined meta:name="OVERHEIDop.versieInformatie"/>
  </office:meta>
</office:document-meta>
</file>