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lachthuisweg 1 - OMV.25.03.000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Slachthuisweg 1, 3151XN, kappen van 11 bomen. Het geanonimiseerde besluit is als bijlage aan de publicatie toegevoegd (datum besluit 02-06-2025, verzonden op 04-06-2025, dossiernummer OMV.25.03.0005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980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0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0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Slachthuisweg 1 - OMV.25.03.00057</meta:user-defined>
    <meta:user-defined meta:name="DCTERMS.W3CDTF/DCTERMS.available">2025-06-10</meta:user-defined>
    <meta:user-defined meta:name="DCTERMS.W3CDTF/OVERHEIDop.jaargang">2025</meta:user-defined>
    <meta:user-defined meta:name="OVERHEIDop.externeBijlage">25.03.00057 - besluit|exb-2025-21198</meta:user-defined>
    <meta:user-defined meta:name="OVERHEIDop.publicationIssue">249806</meta:user-defined>
    <meta:user-defined meta:name="OVERHEIDop.GmbID/DC.identifier">gmb-2025-249806</meta:user-defined>
    <meta:user-defined meta:name="OVERHEIDop.versieInformatie"/>
  </office:meta>
</office:document-meta>
</file>