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gantijnkade 34 1086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patio en wijzigen kozijnen rechter zijgevel</text:p>
            <text:p text:style-name="common-al">Zaakadres: Brigantijnkade 34 1086VB Amsterdam</text:p>
            <text:p text:style-name="common-al">Datum ontvangst: 22-04-2025</text:p>
            <text:p text:style-name="common-al">Zaaknummer: Z2025-017379</text:p>
            <text:p text:style-name="common-al">DSO-nummer: 20250422003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80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379</meta:user-defined>
    <meta:user-defined meta:name="DCTERMS.abstract">dichtzetten patio en wijzigen kozijnen rechter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gantijnkade 34 1086VB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04</meta:user-defined>
    <meta:user-defined meta:name="OVERHEIDop.GmbID/DC.identifier">gmb-2025-249804</meta:user-defined>
    <meta:user-defined meta:name="OVERHEIDop.versieInformatie"/>
  </office:meta>
</office:document-meta>
</file>