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bouwen van het pand aan Graaf Hendrik III laan 63 4819C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05-06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217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980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0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0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172</meta:user-defined>
    <meta:user-defined meta:name="DCTERMS.abstract">het verbouwen van het 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verbouwen van het pand aan Graaf Hendrik III laan 63 4819CA Breda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802</meta:user-defined>
    <meta:user-defined meta:name="OVERHEIDop.GmbID/DC.identifier">gmb-2025-249802</meta:user-defined>
    <meta:user-defined meta:name="OVERHEIDop.versieInformatie"/>
  </office:meta>
</office:document-meta>
</file>