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vervanger marktplaatsvergunning Z18.023548 toevoegen -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Wijziging Marktplaatsvergunning (Zaterdagmarkt 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51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vervanger marktplaatsvergunning Z18.023548 toevoegen - Kelfkensbos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95</meta:user-defined>
    <meta:user-defined meta:name="OVERHEIDop.GmbID/DC.identifier">gmb-2025-249795</meta:user-defined>
    <meta:user-defined meta:name="OVERHEIDop.versieInformatie"/>
  </office:meta>
</office:document-meta>
</file>