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098, Bergweg 3, 3911V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plaatsen van zonnepanelen , Bergweg 3, 3911VA Rhenen. Aanvraagnummer: Z2025-00000098. Indieningsdatum:4 maart 2025 . Nieuwe uiterste beslisdatum: 23 jul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979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8</meta:user-defined>
    <meta:user-defined meta:name="DCTERMS.abstract">Betreft: Beschikking verlenging beslistermijn op locatie Bergweg 3, 3911VA Rhenen</meta:user-defined>
    <dc:language>nl</dc:language>
    <meta:user-defined meta:name="OVERHEIDop.locatietype/OVERHEIDop.gebiedsmarkering">Vlak</meta:user-defined>
    <meta:user-defined meta:name="DC.title">Kennisgeving termijnverlenging Z2025-00000098, Bergweg 3, 3911VA Rhen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792</meta:user-defined>
    <meta:user-defined meta:name="OVERHEIDop.GmbID/DC.identifier">gmb-2025-249792</meta:user-defined>
    <meta:user-defined meta:name="OVERHEIDop.versieInformatie"/>
  </office:meta>
</office:document-meta>
</file>