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iverse gereserveerde parkeerplaatsen voor het opladen van elektrische voertuigen in Tiel en Wadenoijen </text:p>
      <text:section text:name="regeling_id1-3-2" text:style-name="regeling">
        <text:section text:name="aanhef_id1-3-2-1" text:style-name="aanhef">
          <text:section text:name="context_id1-3-2-1-1" text:style-name="context">
            <text:p text:style-name="context.al">Djuma-nummer-2032009-VB2025-14</text:p>
            <text:p text:style-name="context.al">
            <text:span text:style-name="nadrukcur">Betreffende Djuma zaken 2002439, 2002466, 2019187 en 2020777</text:span>
          </text:p>
            <text:p text:style-name="context_bottom"/>
          </text:section>
          <text:section text:name="considerans_id1-3-2-1-2" text:style-name="considerans">
            <text:p text:style-name="considerans.al">Het College van Burgemeester en wethouders van de gemeente Tiel,</text:p>
            <text:p text:style-name="considerans.al">
            <text:span text:style-name="nadrukvet">Aanleiding</text:span>
          </text:p>
            <text:p text:style-name="considerans.al">In de afgelopen jaren zijn diverse verzamelverkeersbesluiten genomen om parkeerplaatsen te reserveren voor het opladen van elektrische voertuigen in de gemeente Tiel. Het is gebleken dat enkele locaties hiervoor niet geschikt zijn. </text:p>
            <text:p text:style-name="considerans.al">
            <text:span text:style-name="nadrukvet">Het betreft de volgende locaties uit verzamelverkeersbesluit VB2025-07</text:span>
          </text:p>
            <text:list text:style-name="id1-3-2-1-2-5">
              <text:list-item text:style-override="id1-3-2-1-2-5-1">
                <text:number>•</text:number>
                <text:p text:style-name="al">Roos Vosstraat 110, 4003 ZE Tiel</text:p>
              </text:list-item>
              <text:list-item text:style-override="id1-3-2-1-2-5-2">
                <text:number>•</text:number>
                <text:p text:style-name="al">Heiligestraat 95, 4001 DL Tiel</text:p>
              </text:list-item>
              <text:list-item text:style-override="id1-3-2-1-2-5-3">
                <text:number>•</text:number>
                <text:p text:style-name="al">Nicolaas Beetsstraat 49, 4003 KA Tiel</text:p>
              </text:list-item>
            </text:list>
            <text:p text:style-name="considerans.al">
            <text:span text:style-name="nadrukvet">Het betreft de volgende locaties uit verzamelverkeerbesluit VB2024-04</text:span>
          </text:p>
            <text:list text:style-name="id1-3-2-1-2-7">
              <text:list-item text:style-override="id1-3-2-1-2-7-1">
                <text:number>•</text:number>
                <text:p text:style-name="al">Annie Romijnstraat 11, 4003 DK Tiel</text:p>
              </text:list-item>
              <text:list-item text:style-override="id1-3-2-1-2-7-2">
                <text:number>•</text:number>
                <text:p text:style-name="al">Nicolaas Beetsstraat 49 4003 KA Tiel</text:p>
              </text:list-item>
              <text:list-item text:style-override="id1-3-2-1-2-7-3">
                <text:number>•</text:number>
                <text:p text:style-name="al">De Brewaert 30, 4014 NS Wadenoijen</text:p>
              </text:list-item>
            </text:list>
            <text:p text:style-name="considerans.al">
            <text:span text:style-name="nadrukvet">Het betreft de volgende locatie uit verzamelverkeerbesluit VB2023-20</text:span>
          </text:p>
            <text:list text:style-name="id1-3-2-1-2-9">
              <text:list-item text:style-override="id1-3-2-1-2-9-1">
                <text:number>•</text:number>
                <text:p text:style-name="al">Wadi 1, 4007 RR Tiel</text:p>
              </text:list-item>
            </text:list>
            <text:p text:style-name="considerans.al">
            <text:span text:style-name="nadrukvet">Het betreft de volgende locatie uit verzamelverkeerbesluit VB2023-05</text:span>
          </text:p>
            <text:list text:style-name="id1-3-2-1-2-11">
              <text:list-item text:style-override="id1-3-2-1-2-11-1">
                <text:number>•</text:number>
                <text:p text:style-name="al">Aardaker 8, 4007 SH Tiel</text:p>
              </text:list-item>
            </text:list>
            <text:p text:style-name="considerans.al">
            <text:span text:style-name="nadrukvet">Het betreft de volgende locatie uit verzamelverkeerbesluit VB2023-01</text:span>
          </text:p>
            <text:list text:style-name="id1-3-2-1-2-13">
              <text:list-item text:style-override="id1-3-2-1-2-13-1">
                <text:number>•</text:number>
                <text:p text:style-name="al">Maurikstraat 3, 40067 SH Tiel</text:p>
              </text:list-item>
            </text:list>
            <text:p text:style-name="considerans.al">
            <text:span text:style-name="nadrukvet">Motivering</text:span>
          </text:p>
            <text:p text:style-name="considerans.al">Er is gebleken dat dit nu geen geschikte plaatsen zijn voor het opladen van elektrische voertuigen. Op andere locaties zullen laadpalen worden geplaatst en parkeerplaatsen worden gereserveerd voor het opladen van elektrisch voertuigen. </text:p>
            <text:p text:style-name="considerans.al">
            <text:span text:style-name="nadrukvet">Gelet op </text:span>
          </text:p>
            <text:list text:style-name="id1-3-2-1-2-17">
              <text:list-item text:style-override="id1-3-2-1-2-17-1">
                <text:number>•</text:number>
                <text:p text:style-name="al">de bepalingen van artikel 18 eerste lid, onder d van de Wegenverkeerswet 1994 (hierna: WVW1994) zijn burgemeester en wethouders bevoegd tot het nemen van verkeersbesluiten in de gemeente Tiel;</text:p>
              </text:list-item>
              <text:list-item text:style-override="id1-3-2-1-2-17-2">
                <text:number>•</text:number>
                <text:p text:style-name="al">dat deze bevoegdheid op grond van het “Bevoegdhedenbesluit Tiel”, gemandateerd is aan de teammanager Leefomgeving of diens vervanger;</text:p>
              </text:list-item>
              <text:list-item text:style-override="id1-3-2-1-2-17-3">
                <text:number>•</text:number>
                <text:p text:style-name="al">de bepalingen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2-17-4">
                <text:number>•</text:number>
                <text:p text:style-name="al">de bepalingen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p grond van vorenstaande overwegingen het volgende te besluiten:</text:p>
            <text:list text:style-name="id1-3-2-2-1-2">
              <text:list-item text:style-override="id1-3-2-2-1-2-1">
                <text:number>•</text:number>
                <text:p text:style-name="al">De in verkeersbesluit 1966152-VB2025-07 genoemde gereserveerde parkeerplaatsen voor het opladen van elektrische voertuigen aan de Roos Vosstraat 110, 4003 ZE Tiel; Heiligestraat 95, 4001 DL Tiel en Nicolaas Beetsstraat 49, 4003 KA Tiel in te trekken.</text:p>
              </text:list-item>
              <text:list-item text:style-override="id1-3-2-2-1-2-2">
                <text:number>•</text:number>
                <text:p text:style-name="al">De in verkeersbesluit 1600722-VB2024-04 genoemde gereserveerde parkeerplaatsen voor het opladen van elektrische voertuigen aan de Annie Romijnstraat 11, 4003 DK Tiel; Nicolaas Beetsstraat 49 4003 KA Tiel en De Brewaert 30, 4014 NS Wadenoijen in te trekken.</text:p>
              </text:list-item>
              <text:list-item text:style-override="id1-3-2-2-1-2-3">
                <text:number>•</text:number>
                <text:p text:style-name="al">De in verkeersbesluit 1324087-VB2023-20 genoemde gereserveerde parkeerplaatsen voor het opladen van elektrische voertuigen aan de Wadi 1, 4007 RR Tiel in te trekken.</text:p>
              </text:list-item>
              <text:list-item text:style-override="id1-3-2-2-1-2-4">
                <text:number>•</text:number>
                <text:p text:style-name="al">De in verkeersbesluit 953411-VB2023-05 genoemde gereserveerde parkeerplaatsen voor het opladen van elektrische voertuigen aan de Aardaker 8, 4007 SH Tiel in te trekken.</text:p>
              </text:list-item>
              <text:list-item text:style-override="id1-3-2-2-1-2-5">
                <text:number>•</text:number>
                <text:p text:style-name="al">De in verkeersbesluit 861223-VB2023-01 genoemde gereserveerde parkeerplaatsen voor het opladen van elektrische voertuigen aan de Maurikstraat 3, 40067 SH Tiel in te trekken.</text:p>
              </text:list-item>
            </text:list>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ondertekening_id1-3-2-3-1">
            <text:p><text:span text:style-name="functie">Aldus besloten te Tiel, 26-05-2025</text:span></text:p>
          </text:section>
          <text:section text:name="ondertekening_id1-3-2-3-2">
            <text:p><text:span text:style-name="functie"/></text:p>
            <text:p><text:span text:style-name="functie">Namens burgemeester en wethouders van de gemeente Tiel,</text:span></text:p>
          </text:section>
          <text:section text:name="ondertekening_id1-3-2-3-3">
            <text:p><text:span text:style-name="functie"/></text:p>
            <text:p><text:span text:style-name="functie">J. Doomernik</text:span></text:p>
            <text:p><text:span text:style-name="functie">Vervangend afdelingsmanager Leefomgeving</text:span></text:p>
            <text:p><text:span text:style-name="functi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http://loket.rechtspraak.nl/bestuursrecht.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97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el - Intrekken van diverse gereserveerde parkeerplaatsen voor het opladen van elektrische voertuigen  - in Tiel en Wadeno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2009-VB2025-14</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intrekken van diverse gereserveerde parkeerplaatsen voor het opladen van elektrische voertuigen in Tiel en Wadenoijen</meta:user-defined>
    <meta:user-defined meta:name="DCTERMS.W3CDTF/DCTERMS.available">2025-06-11</meta:user-defined>
    <meta:user-defined meta:name="DCTERMS.W3CDTF/OVERHEIDop.jaargang">2025</meta:user-defined>
    <meta:user-defined meta:name="OVERHEIDop.publicationIssue">249791</meta:user-defined>
    <meta:user-defined meta:name="OVERHEIDop.GmbID/DC.identifier">gmb-2025-249791</meta:user-defined>
    <meta:user-defined meta:name="OVERHEIDop.versieInformatie"/>
  </office:meta>
</office:document-meta>
</file>