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cent van Goghstraat 5A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bij een gemeentelijk monument met behoud van de woonfunctie</text:p>
            <text:p text:style-name="common-al">Zaakadres: Vincent van Goghstraat 5A 1072KJ Amsterdam</text:p>
            <text:p text:style-name="common-al">Datum ontvangst: 20-05-2025</text:p>
            <text:p text:style-name="common-al">Zaaknummer: Z2025-021667</text:p>
            <text:p text:style-name="common-al">DSO-nummer: 20250520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78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67</meta:user-defined>
    <meta:user-defined meta:name="DCTERMS.abstract">realiseren van een aanbouw bij een gemeentelijk monument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cent van Goghstraat 5A 1072KJ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88</meta:user-defined>
    <meta:user-defined meta:name="OVERHEIDop.GmbID/DC.identifier">gmb-2025-249788</meta:user-defined>
    <meta:user-defined meta:name="OVERHEIDop.versieInformatie"/>
  </office:meta>
</office:document-meta>
</file>