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appen) Platostraat 123 - OMV.25.05.00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Platostraat 123, 3076BM, kappen van 6 bomen. Het geanonimiseerde besluit en situatietekening(en) zijn als bijlage aan de publicatie toegevoegd (datum besluit 28-05-2025, verzonden op 04-06-2025, dossiernummer OMV.25.05.0015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78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8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8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Platostraat 123 - OMV.25.05.00150</meta:user-defined>
    <meta:user-defined meta:name="DCTERMS.W3CDTF/DCTERMS.available">2025-06-10</meta:user-defined>
    <meta:user-defined meta:name="DCTERMS.W3CDTF/OVERHEIDop.jaargang">2025</meta:user-defined>
    <meta:user-defined meta:name="OVERHEIDop.externeBijlage">25.05.00150 - besluit|exb-2025-21194</meta:user-defined>
    <meta:user-defined meta:name="OVERHEIDop.externeBijlage">25.05.00150 - tekening|exb-2025-21195</meta:user-defined>
    <meta:user-defined meta:name="OVERHEIDop.publicationIssue">249785</meta:user-defined>
    <meta:user-defined meta:name="OVERHEIDop.GmbID/DC.identifier">gmb-2025-249785</meta:user-defined>
    <meta:user-defined meta:name="OVERHEIDop.versieInformatie"/>
  </office:meta>
</office:document-meta>
</file>