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breiden van een bedrijfspand aan Leemskuilen 13 en 15 5531N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uitbreiden van een bedrijfspand aan Leemskuilen 13 en 15 5531NK Bladel. Het kenmerk van de gemeente voor deze zaak is ZBLA2023-001152.</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7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2</meta:user-defined>
    <meta:user-defined meta:name="DCTERMS.abstract">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ornemen verlenen vergunning voor het uitbreiden van een bedrijfspand aan Leemskuilen 13 en 15 5531NK Bladel</meta:user-defined>
    <meta:user-defined meta:name="DCTERMS.W3CDTF/DCTERMS.available">2025-06-10</meta:user-defined>
    <meta:user-defined meta:name="DCTERMS.W3CDTF/OVERHEIDop.jaargang">2025</meta:user-defined>
    <meta:user-defined meta:name="OVERHEIDop.publicationIssue">249784</meta:user-defined>
    <meta:user-defined meta:name="OVERHEIDop.GmbID/DC.identifier">gmb-2025-249784</meta:user-defined>
    <meta:user-defined meta:name="OVERHEIDop.versieInformatie"/>
  </office:meta>
</office:document-meta>
</file>