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gevels aan beide kanten van de woning op de locatie Merwekade 75 en Riedijk(27) te Dordrecht zaaknummer Z-25-4646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van gevels aan beide kanten van de woning op de locatie Merwekade 75 en Riedijk(2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77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7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7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staureren van gevels aan beide kanten van de woning op de locatie Merwekade 75 en Riedijk(27) te Dordrecht zaaknummer Z-25-464682</meta:user-defined>
    <meta:user-defined meta:name="DCTERMS.W3CDTF/DCTERMS.available">2025-06-10</meta:user-defined>
    <meta:user-defined meta:name="DCTERMS.W3CDTF/OVERHEIDop.jaargang">2025</meta:user-defined>
    <meta:user-defined meta:name="OVERHEIDop.publicationIssue">249778</meta:user-defined>
    <meta:user-defined meta:name="OVERHEIDop.GmbID/DC.identifier">gmb-2025-249778</meta:user-defined>
    <meta:user-defined meta:name="OVERHEIDop.versieInformatie"/>
  </office:meta>
</office:document-meta>
</file>