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esluit Activiteiten Leefomgeving te hebben ontvangen:</text:p>
            <text:p text:style-name="al"/>
            <text:list text:style-name="id1-3-2-1-1-3">
              <text:list-item text:style-override="id1-3-2-1-1-3-1">
                <text:number>-</text:number>
                <text:p text:style-name="al">Melkveebedrijf Smits-Meppelink Achterkamp 3a 7751 ZN Dalen. De melding heeft betrekking op het oprichten van een mestsilo bij een melkveehouderij.</text:p>
              </text:list-item>
            </text:list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7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022534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76</meta:user-defined>
    <meta:user-defined meta:name="OVERHEIDop.GmbID/DC.identifier">gmb-2025-249776</meta:user-defined>
    <meta:user-defined meta:name="OVERHEIDop.versieInformatie"/>
  </office:meta>
</office:document-meta>
</file>