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Nieuw Boekhorst deelgebied 2 (gedempte sloot)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7 april 2025 een melding ontvangen. De melding is ingediend voor het starten van een milieubelastende activiteit op de locatie Nieuw Boekhorst deelgebied 2 (gedempte sloot) te Voorhout. Deze melding is geregistreerd in het Omgevingsloket onder verzoeknummer 2025041700475. </text:p>
            <text:p text:style-name="common-al">De melding gaat over het graven in verontreinigde grond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7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41956</meta:user-defined>
    <meta:user-defined meta:name="DCTERMS.abstract">het graven in verontreinigde grond</meta:user-defined>
    <dc:language>nl</dc:language>
    <meta:user-defined meta:name="OVERHEIDop.locatietype/OVERHEIDop.gebiedsmarkering">Weg</meta:user-defined>
    <meta:user-defined meta:name="DC.title">Ingekomen melding milieubelastende activiteit – Nieuw Boekhorst deelgebied 2 (gedempte sloot) te Voorhou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771</meta:user-defined>
    <meta:user-defined meta:name="OVERHEIDop.GmbID/DC.identifier">gmb-2025-249771</meta:user-defined>
    <meta:user-defined meta:name="OVERHEIDop.versieInformatie"/>
  </office:meta>
</office:document-meta>
</file>