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Janstraat 58, 4901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Janstraat 58 Tijdelijk gebruik gemeentegrond plaatsen container (1072419 verzonden 0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4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7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19</meta:user-defined>
    <meta:user-defined meta:name="DCTERMS.abstract">Toestemming voor tijdelijk gebruik gemeentegrond plaatsen container aan Sint Janstraat 58, 4901 LT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Janstraat 58, 4901 LT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770</meta:user-defined>
    <meta:user-defined meta:name="OVERHEIDop.GmbID/DC.identifier">gmb-2025-249770</meta:user-defined>
    <meta:user-defined meta:name="OVERHEIDop.versieInformatie"/>
  </office:meta>
</office:document-meta>
</file>