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arageboxen,  Lanckhorstlaan t.h.v. nr. 81 GB24</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garageboxen aan Lanckhorstlaan t.h.v. nr. 81 GB24.</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anuari 2025. De gemeente Heemstede neemt daarover tot en met 6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4</meta:user-defined>
    <meta:user-defined meta:name="DCTERMS.abstract">Betreft: Aanvraag op locatie Lanckhorstlaan t.h.v. nr. 81 GB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arageboxen,  Lanckhorstlaan t.h.v. nr. 81 GB24</meta:user-defined>
    <meta:user-defined meta:name="DCTERMS.W3CDTF/DCTERMS.available">2025-01-22</meta:user-defined>
    <meta:user-defined meta:name="DCTERMS.W3CDTF/OVERHEIDop.jaargang">2025</meta:user-defined>
    <meta:user-defined meta:name="OVERHEIDop.publicationIssue">24977</meta:user-defined>
    <meta:user-defined meta:name="OVERHEIDop.GmbID/DC.identifier">gmb-2025-24977</meta:user-defined>
    <meta:user-defined meta:name="OVERHEIDop.versieInformatie"/>
  </office:meta>
</office:document-meta>
</file>