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orddammerweg 51-55, Amstelveen -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gesloten bodemenergiesysteem voor basisschool De Westwijzer</text:p>
            <text:p text:style-name="common-al">Aanvrager: Borned B.V.</text:p>
            <text:p text:style-name="common-al">Zaaknummer: 13655880</text:p>
            <text:p text:style-name="common-al">DSO nummer: 2025031900503</text:p>
            <text:p text:style-name="common-al">Uitkomst besluit: verlenen</text:p>
            <text:p text:style-name="common-al">Datum besluit: 04-06-2025</text:p>
            <text:p text:style-name="common-al">Bezwaar in te dienen voor: 17-07-2025</text:p>
            <text:p text:style-name="common-al">Namens: Gemeente Amstelveen</text:p>
            <text:p text:style-name="common-al">Wilt u de gepubliceerde documenten behorende bij deze bekendmaking in zien klik dan <text:a xlink:href="https://edataloket.odnzkg.nl/?q={&quot;search&quot;:&quot;1385996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9965</meta:user-defined>
    <meta:user-defined meta:name="DCTERMS.abstract">Bekendmaking van Gemeente Amstelveen</meta:user-defined>
    <dc:language>nl</dc:language>
    <meta:user-defined meta:name="OVERHEIDop.locatietype/OVERHEIDop.gebiedsmarkering">Punt</meta:user-defined>
    <meta:user-defined meta:name="DC.title">Vergunning verleend - Noorddammerweg 51-55, Amstelveen - het realiseren van een gesloten bodemenergiesysteem</meta:user-defined>
    <meta:user-defined meta:name="DCTERMS.W3CDTF/DCTERMS.available">2025-06-10</meta:user-defined>
    <meta:user-defined meta:name="DCTERMS.W3CDTF/OVERHEIDop.jaargang">2025</meta:user-defined>
    <meta:user-defined meta:name="OVERHEIDop.publicationIssue">249769</meta:user-defined>
    <meta:user-defined meta:name="OVERHEIDop.GmbID/DC.identifier">gmb-2025-249769</meta:user-defined>
    <meta:user-defined meta:name="OVERHEIDop.versieInformatie"/>
  </office:meta>
</office:document-meta>
</file>