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an Pijkerenlaan 41, 43 en 45, 8096VA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an Pijkerenlaan 41, 43 en 45 in Oldebroek, voor het verwijderen van asbesthoudende materialen, verzonden op 2 juni 2025 (zaaknummer R2025-0123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976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6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6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238</meta:user-defined>
    <meta:user-defined meta:name="DCTERMS.abstract">Betreft: Melding op locatie van Pijkerenlaan 41, 43 en 45, 8096VA Old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geaccepteerde melding, van Pijkerenlaan 41, 43 en 45, 8096VA Oldebroe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49766</meta:user-defined>
    <meta:user-defined meta:name="OVERHEIDop.GmbID/DC.identifier">gmb-2025-249766</meta:user-defined>
    <meta:user-defined meta:name="OVERHEIDop.versieInformatie"/>
  </office:meta>
</office:document-meta>
</file>