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een bruiloft op 05-07-2025 op locatie Sint Bavostraat 77, 4891 CH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3-06-2025 een melding vergunningsvrij evenement ontvangen, geregistreerd onder zaaknummer 0879ZV202500687, voor een bruiloft op 05-07-2025 op locatie Sint Bavostraat 77, 4891 CH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68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4976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687</meta:user-defined>
    <dc:language>nl</dc:language>
    <meta:user-defined meta:name="OVERHEIDop.locatietype/OVERHEIDop.gebiedsmarkering">Punt</meta:user-defined>
    <meta:user-defined meta:name="DC.title">Kennisgeving melding vergunningsvrij evenement een bruiloft op 05-07-2025 op locatie Sint Bavostraat 77, 4891 CH Rijsber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764</meta:user-defined>
    <meta:user-defined meta:name="OVERHEIDop.GmbID/DC.identifier">gmb-2025-249764</meta:user-defined>
    <meta:user-defined meta:name="OVERHEIDop.versieInformatie"/>
  </office:meta>
</office:document-meta>
</file>