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Activiteitenbesluit, Eperweg in Epen (Geul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melding ontvangen in het Besluit activiteiten leefomgeving voor plagwerkzaamheden op de locatie Eperweg in Epen (Geuldal). De melding is geregistreerd onder zaaknummer Z2025-00000395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97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95</meta:user-defined>
    <meta:user-defined meta:name="DCTERMS.abstract">Betreft: Melding op locatie Eperweg in Epen (Geulda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aarding melding in het kader van het Activiteitenbesluit, Eperweg in Epen (Geuldal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63</meta:user-defined>
    <meta:user-defined meta:name="OVERHEIDop.GmbID/DC.identifier">gmb-2025-249763</meta:user-defined>
    <meta:user-defined meta:name="OVERHEIDop.versieInformatie"/>
  </office:meta>
</office:document-meta>
</file>