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overkapping, Oranjetip 9, 5691R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overkapping, Oranjetip 9</text:p>
            <text:p text:style-name="common-al">Locatie: Oranjetip 9 5691RG Son en Breugel</text:p>
            <text:p text:style-name="common-al">Ontvangen op: 18-01-2025</text:p>
            <text:p text:style-name="common-al">Zaaknummer: 0848247043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97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70439</meta:user-defined>
    <meta:user-defined meta:name="DCTERMS.abstract">plaatsen van een overkapping, Oranjetip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overkapping, Oranjetip 9, 5691RG Son en Breug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76</meta:user-defined>
    <meta:user-defined meta:name="OVERHEIDop.GmbID/DC.identifier">gmb-2025-24976</meta:user-defined>
    <meta:user-defined meta:name="OVERHEIDop.versieInformatie"/>
  </office:meta>
</office:document-meta>
</file>