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houdelijk reglement Gemeentelijke Opvang Oekraïne Doesburg (GOO)</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Overwegende dat het noodzakelijk is een huishoudelijk reglement voor de GOO Doesburg op te stellen ten behoeve van de veiligheid, leefbaarheid en beheersbaarheid op de gemeentelijke opvanglocatie;</text:p>
            <text:p text:style-name="al"/>
            <text:p text:style-name="al">gelet op artikel 6, derde lid van de Regeling opvang ontheemden Oekraïne;</text:p>
            <text:p text:style-name="al"/>
            <text:p text:style-name="al">B e s l u i t:</text:p>
            <text:p text:style-name="al"/>
            <text:p text:style-name="al">vast te stellen het volgende <text:span text:style-name="nadrukvet">Huishoudelijk reglement Gemeentelijke Opvang Oekraïne Doesburg (GOO)</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ingen bewoner van de GOO-locatie</text:p>
            <text:p text:style-name="al">Een bewoner van de GOO-locatie is verplicht om:</text:p>
            <text:list text:style-name="id1-3-2-2-1-3">
              <text:list-item text:style-override="id1-3-2-2-1-3-1">
                <text:number>•</text:number>
                <text:p text:style-name="al">de in dit huishoudelijk reglement opgenomen huisregels na te leven;</text:p>
              </text:list-item>
              <text:list-item text:style-override="id1-3-2-2-1-3-2">
                <text:number>•</text:number>
                <text:p text:style-name="al">gevolg te geven aan aanwijzingen van het personeel van de GOO-locatie;</text:p>
              </text:list-item>
              <text:list-item text:style-override="id1-3-2-2-1-3-3">
                <text:number>•</text:number>
                <text:p text:style-name="al">schoonmaakwerkzaamheden te verrichten in en om de woonunit;</text:p>
              </text:list-item>
              <text:list-item text:style-override="id1-3-2-2-1-3-4">
                <text:number>•</text:number>
                <text:p text:style-name="al">toegang te verlenen tot de woonunit aan de locatiemedewerker of het locatieteam als deze/dit een gegronde reden heeft of als er een vermoeden bestaat dat de huisregels worden overtreden.</text:p>
              </text:list-item>
            </text:list>
          </text:section>
          <text:section text:name="artikel_id1-3-2-2-2" text:style-name="artikel">
            <text:p text:style-name="artikel_kop_titel"><text:span text:style-name="artikel_kop_label">Artikel</text:span> <text:span text:style-name="artikel_kop_nr">2</text:span> Maatregelen bij overtreding van de huisregels </text:p>
            <text:p text:style-name="al">Als een bewoner zich niet aan deze huisregels houdt, kan hij een maatregel opgelegd krijgen door het college van burgemeester en wethouders (hierna het college). Het college heeft hiervoor beleidsregels vastgesteld. </text:p>
          </text:section>
          <text:section text:name="artikel_id1-3-2-2-3" text:style-name="artikel">
            <text:p text:style-name="artikel_kop_titel"><text:span text:style-name="artikel_kop_label">Artikel</text:span> <text:span text:style-name="artikel_kop_nr">3</text:span> Discriminatie, intimidatie, geweld, wapens, drugs, illegale handel en criminaliteit </text:p>
            <text:list text:style-name="id1-3-2-2-3-2">
              <text:list-item text:style-override="id1-3-2-2-3-2">
                <text:number>1.</text:number>
                <text:p text:style-name="al">Artikel 1 van de Nederlandse Grondwet vormt een belangrijk uitgangspunt. Hierin staat dat discriminatie vanwege godsdienst, levensovertuiging, politieke voorkeur, ras, geslacht, seksuele geaardheid, of welke grond dan ook, niet is toegestaan. De algemene regel is dat er tijdens het verblijf in de gemeentelijke opvang de in Nederland geldende wet- en regelgeving wordt nageleefd. </text:p>
              </text:list-item>
              <text:list-item text:style-override="id1-3-2-2-3-3">
                <text:number>2.</text:number>
                <text:p text:style-name="al">Het is verboden om drugs, wapens of andere gevaarlijke voorwerpen zoals vuur- en/of steekwapens te bezitten of te hebben op de GOO-locatie. </text:p>
              </text:list-item>
              <text:list-item text:style-override="id1-3-2-2-3-4">
                <text:number>3.</text:number>
                <text:p text:style-name="al">Het is verboden om op de GOO-locatie onder invloed van alcohol en/of drugs te zijn. </text:p>
              </text:list-item>
              <text:list-item text:style-override="id1-3-2-2-3-5">
                <text:number>4.</text:number>
                <text:p text:style-name="al">Het is verboden om (seksuele) agressie te tonen naar andere bewoners, medewerkers of bezoekers van de GOO-locatie. Elke vorm van (het aanzetten tot) agressie en geweld tegen personen, bijvoorbeeld in de vorm van discriminatie, bedreiging en huiselijk geweld, is in Nederland en dus in de opvanglocaties van de gemeente strikt verboden. Bij strafbare feiten of vermoedens ervan, wordt altijd de politie ingelicht. Wanneer iemand slachtoffer is van agressie en geweld, zal er altijd door de gemeente worden geadviseerd om aangifte te doen bij de politie. </text:p>
              </text:list-item>
              <text:list-item text:style-override="id1-3-2-2-3-6">
                <text:number>5.</text:number>
                <text:p text:style-name="al">Het is verboden om mee te werken aan criminele activiteiten. </text:p>
              </text:list-item>
              <text:list-item text:style-override="id1-3-2-2-3-7">
                <text:number>6.</text:number>
                <text:p text:style-name="al">Het is verboden om op de GOO-locatie meubels, gebouwen, installaties en andere eigendommen te beschadigen. Diegene die schade aanbrengt aan de woonruimte en/of de GOO-locatie inventaris is daarvoor volledig aansprakelijk. De kosten voor herstel of vervanging worden ook op de persoon in kwestie verhaald. </text:p>
              </text:list-item>
              <text:list-item text:style-override="id1-3-2-2-3-8">
                <text:number>7.</text:number>
                <text:p text:style-name="al">De gemeente is niet aansprakelijk voor schade aan of verlies van eigendommen van de bewoners, ook niet als de schade door medebewoners of door anderen is veroorzaakt. Als het niet duidelijk is wie een beschadiging heeft veroorzaakt in een gedeelde kamer of een gemeenschappelijke ruimte, moet iedere bewoner van die kamer, appartement of unit meebetalen aan de reparatiekosten. Dit geldt uiteraard alleen indien deze schade naar het oordeel van het college moedwillig is veroorzaakt.</text:p>
              </text:list-item>
            </text:list>
          </text:section>
          <text:section text:name="artikel_id1-3-2-2-4" text:style-name="artikel">
            <text:p text:style-name="artikel_kop_titel"><text:span text:style-name="artikel_kop_label">Artikel</text:span> <text:span text:style-name="artikel_kop_nr">4</text:span> Politieke, religieuze en commerciële activiteiten </text:p>
            <text:list text:style-name="id1-3-2-2-4-2">
              <text:list-item text:style-override="id1-3-2-2-4-2">
                <text:number>1.</text:number>
                <text:p text:style-name="al">De GOO-locatie is een politiek/religieus neutrale opvanglocatie. Op een dergelijke locatie is eenieder vrij om zijn of haar geloof te belijden of politieke opvattingen te hebben. Anderen mogen hier echter op geen enkele wijze last hebben van iemands politieke of religieuze activiteiten. Het uitvoeren van religieuze activiteiten moet daarom plaatsvinden in de privésfeer of in een daarvoor aangewezen ruimte en mag geen overlast veroorzaken voor andere bewoners van de opvanglocatie. </text:p>
              </text:list-item>
              <text:list-item text:style-override="id1-3-2-2-4-3">
                <text:number>2.</text:number>
                <text:p text:style-name="al">Politieke activiteiten (zoals demonstraties en manifestaties) zijn niet toegestaan in de GOO-locatie. </text:p>
              </text:list-item>
              <text:list-item text:style-override="id1-3-2-2-4-4">
                <text:number>3.</text:number>
                <text:p text:style-name="al">Het verspreiden van politieke of religieuze propaganda is niet toegestaan in de GOO-locatie.</text:p>
              </text:list-item>
              <text:list-item text:style-override="id1-3-2-2-4-5">
                <text:number>4.</text:number>
                <text:p text:style-name="al">Religieuze en politieke overtuigingen van anderen moeten gerespecteerd worden en mogen geen spanningen of conflicten veroorzaken. </text:p>
              </text:list-item>
              <text:list-item text:style-override="id1-3-2-2-4-6">
                <text:number>5.</text:number>
                <text:p text:style-name="al">Het is verboden om de GOO-locatie te gebruiken voor commerciële doeleinden.</text:p>
              </text:list-item>
            </text:list>
          </text:section>
          <text:section text:name="artikel_id1-3-2-2-5" text:style-name="artikel">
            <text:p text:style-name="artikel_kop_titel"><text:span text:style-name="artikel_kop_label">Artikel</text:span> <text:span text:style-name="artikel_kop_nr">5</text:span> Verbod op gezicht bedekkende kleding </text:p>
            <text:list text:style-name="id1-3-2-2-5-2">
              <text:list-item text:style-override="id1-3-2-2-5-2">
                <text:number>1.</text:number>
                <text:p text:style-name="al">Het is wettelijk verboden om gezicht bedekkende kleding te dragen op een GOO-locatie, omdat een medewerker iemand dan niet kan identificeren. Denk bij gezicht bedekkende kleding aan een nikab of boerka, maar ook een bivakmuts of een integraalhelm. Dit verbod geldt voor medewerkers, bewoners en bezoekers op de GOO-locatie. Het verbod geldt op de hele locatie inclusief de eigen woonunit. Ook in scholen, zorginstellingen en overheidsgebouwen geldt dit verbod. Mondkapjes zijn wel toegestaan om besmettingsgevaar te verkleinen.</text:p>
              </text:list-item>
            </text:list>
          </text:section>
          <text:section text:name="artikel_id1-3-2-2-6" text:style-name="artikel">
            <text:p text:style-name="artikel_kop_titel"><text:span text:style-name="artikel_kop_label">Artikel</text:span> <text:span text:style-name="artikel_kop_nr">6</text:span> Algemene omgangsnormen </text:p>
            <text:list text:style-name="id1-3-2-2-6-2">
              <text:list-item text:style-override="id1-3-2-2-6-2">
                <text:number>1.</text:number>
                <text:p text:style-name="al">Het is verboden om andere personen op de GOO-locatie te laten wonen. </text:p>
              </text:list-item>
              <text:list-item text:style-override="id1-3-2-2-6-3">
                <text:number>2.</text:number>
                <text:p text:style-name="al">Het is verboden om kamers of units die niet zijn toegewezen in gebruik te nemen. </text:p>
              </text:list-item>
              <text:list-item text:style-override="id1-3-2-2-6-4">
                <text:number>3.</text:number>
                <text:p text:style-name="al">Het is verboden om wijzigingen aan de inrichting van de kamer of unit te maken zonder toestemming van medewerkers van de GOO-locatie. </text:p>
              </text:list-item>
              <text:list-item text:style-override="id1-3-2-2-6-5">
                <text:number>4.</text:number>
                <text:p text:style-name="al">Het is verboden om sleutels na te laten maken van de GOO-locatie. Bij verlies van sleutels moeten de kosten van het bijmaken van de sleutels betaald worden.</text:p>
              </text:list-item>
              <text:list-item text:style-override="id1-3-2-2-6-6">
                <text:number>5.</text:number>
                <text:p text:style-name="al">Het is verboden om te roken (zowel tabak als e-sigaretten) binnen de gebouwen van de GOO-locatie. </text:p>
              </text:list-item>
              <text:list-item text:style-override="id1-3-2-2-6-7">
                <text:number>6.</text:number>
                <text:p text:style-name="al">Het is verboden om op de GOO-locatie tussen 22:00 en 08:00 uur lawaai te maken, zodat iedereen ongestoord kan slapen. </text:p>
              </text:list-item>
              <text:list-item text:style-override="id1-3-2-2-6-8">
                <text:number>7.</text:number>
                <text:p text:style-name="al">Het is verboden om op de GOO-locatie andere bewoners te hinderen in hun privacy of hun leefruimte te betreden zonder toestemming. </text:p>
              </text:list-item>
              <text:list-item text:style-override="id1-3-2-2-6-9">
                <text:number>8.</text:number>
                <text:p text:style-name="al">De privacy op GOO-locaties is belangrijk. Daarom is het verboden om zonder toestemming foto-, video- of geluidsopnamen te maken van medebewoners, medewerkers, bezoekers en andere aanwezigen op de GOO-locatie. Dit verbod geldt niet voor de medewerkers en de beveiligers van de GOO-locaties in het kader van het vastleggen van overtredingen van de huisregels. </text:p>
              </text:list-item>
              <text:list-item text:style-override="id1-3-2-2-6-10">
                <text:number>9.</text:number>
                <text:p text:style-name="al">Alle bewoners zijn verplicht om hun woonunit minstens een keer per week op te ruimen en schoon te maken en het sanitair minstens zo vaak te reinigen. </text:p>
              </text:list-item>
              <text:list-item text:style-override="id1-3-2-2-6-11">
                <text:number>10.</text:number>
                <text:p text:style-name="al">Alle bewoners zijn verantwoordelijk voor het schoonhouden van de gemeenschappelijke faciliteiten van de woonunits en de directe omgeving rond de woonunit. Spullen die in de gemeenschappelijke ruimte worden gebruikt, dienen na gebruik weer schoongemaakt en op dezelfde plaats teruggelegd te worden. </text:p>
              </text:list-item>
              <text:list-item text:style-override="id1-3-2-2-6-12">
                <text:number>11.</text:number>
                <text:p text:style-name="al">Het is niet toegestaan om persoonlijke spullen te laten liggen in de gemeenschappelijke ruimten. </text:p>
              </text:list-item>
              <text:list-item text:style-override="id1-3-2-2-6-13">
                <text:number>12.</text:number>
                <text:p text:style-name="al">Alle bewoners zijn verplicht om bij het verlaten van de GOO-locaties zowel de eigen deur als de voordeur op slot te doen ten behoeve van de algemene veiligheid. </text:p>
              </text:list-item>
              <text:list-item text:style-override="id1-3-2-2-6-14">
                <text:number>13.</text:number>
                <text:p text:style-name="al">Het is verboden om een huisdier te hebben, tenzij hier schriftelijk toestemming voor is gegeven door de locatiemanager van de opvanglocatie. </text:p>
              </text:list-item>
              <text:list-item text:style-override="id1-3-2-2-6-15">
                <text:number>14.</text:number>
                <text:p text:style-name="al">In de gemeenschappelijke woonruimte mag alleen gelopen worden, tenzij men afhankelijk is van een rolstoel. Rennen, fietsen of op een andere wijze zich verplaatsen is verboden.</text:p>
              </text:list-item>
            </text:list>
          </text:section>
          <text:section text:name="artikel_id1-3-2-2-7" text:style-name="artikel">
            <text:p text:style-name="artikel_kop_titel"><text:span text:style-name="artikel_kop_label">Artikel</text:span> <text:span text:style-name="artikel_kop_nr">7</text:span> Respect naar medewerkers en gemaakte afspraken </text:p>
            <text:list text:style-name="id1-3-2-2-7-2">
              <text:list-item text:style-override="id1-3-2-2-7-2">
                <text:number>1.</text:number>
                <text:p text:style-name="al">Alle bewoners zijn verplicht om mee te werken aan eventuele inspecties van de opvanglocaties door de medewerkers van de locatie en de gemeentelijke autoriteiten. </text:p>
              </text:list-item>
              <text:list-item text:style-override="id1-3-2-2-7-3">
                <text:number>2.</text:number>
                <text:p text:style-name="al">Alle bewoners zijn verplicht om de regels en afspraken van de gemeentelijke opvang na te leven. </text:p>
              </text:list-item>
              <text:list-item text:style-override="id1-3-2-2-7-4">
                <text:number>3.</text:number>
                <text:p text:style-name="al">Alle bewoners worden geacht gevolg te geven aan aanwijzingen van de medewerkers van de locatie en de gemeentelijke autoriteiten.</text:p>
              </text:list-item>
            </text:list>
          </text:section>
          <text:section text:name="artikel_id1-3-2-2-8" text:style-name="artikel">
            <text:p text:style-name="artikel_kop_titel"><text:span text:style-name="artikel_kop_label">Artikel</text:span> <text:span text:style-name="artikel_kop_nr">8</text:span> Brandveiligheid </text:p>
            <text:list text:style-name="id1-3-2-2-8-2">
              <text:list-item text:style-override="id1-3-2-2-8-2">
                <text:number>1.</text:number>
                <text:p text:style-name="al">Alle bewoners zijn verplicht zich te houden aan de geldende reglementen t.b.v. brandveiligheid. </text:p>
              </text:list-item>
              <text:list-item text:style-override="id1-3-2-2-8-3">
                <text:number>2.</text:number>
                <text:p text:style-name="al">De volgende brandvoorschriften gelden voor alle bewoners: </text:p>
                <text:list text:style-name="id1-3-2-2-8-3-3">
                  <text:list-item text:style-override="id1-3-2-2-8-3-3-1">
                    <text:number>a.</text:number>
                    <text:p text:style-name="al">het is verboden om eigen gordijnen of wandkleden op te hangen; </text:p>
                  </text:list-item>
                  <text:list-item text:style-override="id1-3-2-2-8-3-3-2">
                    <text:number>b.</text:number>
                    <text:p text:style-name="al">het is verboden in de gebouwen te roken (zowel tabak als e-sigaretten). Dit geldt voor de woonunit. Roken buiten het gebouw is alleen toegestaan op de daartoe aangewezen plaatsen; </text:p>
                  </text:list-item>
                  <text:list-item text:style-override="id1-3-2-2-8-3-3-3">
                    <text:number>c.</text:number>
                    <text:p text:style-name="al">het is verboden om open vuur aan te maken.</text:p>
                  </text:list-item>
                  <text:list-item text:style-override="id1-3-2-2-8-3-3-4">
                    <text:number>d.</text:number>
                    <text:p text:style-name="al">het is verboden ergens anders te koken dan op de vaste kooktoestellen in de keukens. Tijdens het koken moet worden opgelet, er dient altijd in de buurt van het kooktoestel gebleven worden; </text:p>
                  </text:list-item>
                  <text:list-item text:style-override="id1-3-2-2-8-3-3-5">
                    <text:number>e.</text:number>
                    <text:p text:style-name="al">het is verboden om andere elektrische apparatuur gebruiken dan met een CE-markering die goedgekeurd is door de locatiemanager van de GOO-locatie. </text:p>
                  </text:list-item>
                  <text:list-item text:style-override="id1-3-2-2-8-3-3-6">
                    <text:number>f.</text:number>
                    <text:p text:style-name="al">het is verboden om een brandmelder af te plakken, te verplaatsen, te verwijderen of op een andere manier onklaar te maken; </text:p>
                  </text:list-item>
                  <text:list-item text:style-override="id1-3-2-2-8-3-3-7">
                    <text:number>g.</text:number>
                    <text:p text:style-name="al">het is verboden (meerdere) stekkerdozen te gebruiken; </text:p>
                  </text:list-item>
                  <text:list-item text:style-override="id1-3-2-2-8-3-3-8">
                    <text:number>h.</text:number>
                    <text:p text:style-name="al">het is verboden een koelkast af te dekken; </text:p>
                  </text:list-item>
                  <text:list-item text:style-override="id1-3-2-2-8-3-3-9">
                    <text:number>i.</text:number>
                    <text:p text:style-name="al">het is verboden het brandalarm te activeren als er geen brand is; </text:p>
                  </text:list-item>
                  <text:list-item text:style-override="id1-3-2-2-8-3-3-10">
                    <text:number>j.</text:number>
                    <text:p text:style-name="al">als er brand ontstaat, moet een ieder ongehinderd kunnen vluchten. Daarom </text:p>
                  </text:list-item>
                  <text:list-item text:style-override="id1-3-2-2-8-3-3-11">
                    <text:number>k.</text:number>
                    <text:p text:style-name="al">moeten de vluchtwegen altijd vrij zijn. Kinderwagens of fietsen mogen niet in de weg staan. </text:p>
                  </text:list-item>
                  <text:list-item text:style-override="id1-3-2-2-8-3-3-12">
                    <text:number>l.</text:number>
                    <text:p text:style-name="al">wanneer het brandalarm afgaat, moet iedereen het gebouw direct verlaten en buiten wachten op de op het ontruimingsplan aangewezen verzamelplaats. Het ontruimingsplan is op verschillende punten in de opvanglocatie aangeplakt. </text:p>
                  </text:list-item>
                  <text:list-item text:style-override="id1-3-2-2-8-3-3-13">
                    <text:number>m.</text:number>
                    <text:p text:style-name="al">bewoners volgen in het geval van brand altijd de instructies op van de medewerkers van de GOO-locatie; </text:p>
                  </text:list-item>
                  <text:list-item text:style-override="id1-3-2-2-8-3-3-14">
                    <text:number>n.</text:number>
                    <text:p text:style-name="al">zelfsluitende, brandwerende deuren mogen nooit open worden gehouden. Het is verboden een deurdranger te verwijderen of onklaar te maken; </text:p>
                  </text:list-item>
                  <text:list-item text:style-override="id1-3-2-2-8-3-3-15">
                    <text:number>o.</text:number>
                    <text:p text:style-name="al">het is verboden benzine, alcohol of andere licht ontvlambare stoffen in een woonunit te bewaren; </text:p>
                  </text:list-item>
                  <text:list-item text:style-override="id1-3-2-2-8-3-3-16">
                    <text:number>p.</text:number>
                    <text:p text:style-name="al">van de wasdroger moet altijd het stoffilter worden schoon gemaakt door voor én na gebruik het stof uit de filter van de droger te verwijderen. Een vervuilde droger kan vlamvatten; </text:p>
                  </text:list-item>
                  <text:list-item text:style-override="id1-3-2-2-8-3-3-17">
                    <text:number>q.</text:number>
                    <text:p text:style-name="al">vanuit het oogpunt van brandveiligheid en bij gevaar voor de volksgezondheid, kan een medewerker (in samenwerking met beveiliging en/of brandweer) de woonunit controleren, ook zonder toestemming. Dit kan in het geval zolang het controleren terug te voeren is op de brandveiligheid i.v.m. de plicht van de gemeente om de veiligheid voor eenieder op locatie te borgen. Er moet dus een directe aanleiding/noodzaak zijn voor het controleren in de woonruimte met het oog op brandveiligheid.</text:p>
                  </text:list-item>
                </text:list>
              </text:list-item>
            </text:list>
          </text:section>
          <text:section text:name="artikel_id1-3-2-2-9" text:style-name="artikel">
            <text:p text:style-name="artikel_kop_titel"><text:span text:style-name="artikel_kop_label">Artikel</text:span> <text:span text:style-name="artikel_kop_nr">9</text:span> Bezoekers en Post </text:p>
            <text:list text:style-name="id1-3-2-2-9-2">
              <text:list-item text:style-override="id1-3-2-2-9-2">
                <text:number>1.</text:number>
                <text:p text:style-name="al">Bezoekers die niet op de opvanglocatie wonen, moeten zich melden bij het kantoor, bij aankomst en afmelden als zij vertrekken. Zij zijn welkom tussen 08:00 en 22:00 uur en dienen zich in te schrijven op het daartoe bestemde formulier. </text:p>
              </text:list-item>
              <text:list-item text:style-override="id1-3-2-2-9-3">
                <text:number>2.</text:number>
                <text:p text:style-name="al">Deze huisregels gelden ook voor bezoekers. De bewoner is verantwoordelijk en aansprakelijk voor het gedrag van zijn of haar bezoekers. </text:p>
              </text:list-item>
              <text:list-item text:style-override="id1-3-2-2-9-4">
                <text:number>3.</text:number>
                <text:p text:style-name="al">Post en pakketjes worden bezorgd op het kantoor van locatie personeel. De bewoner dient zijn post en/of pakketjes aldaar op te halen. </text:p>
              </text:list-item>
              <text:list-item text:style-override="id1-3-2-2-9-5">
                <text:number>4.</text:number>
                <text:p text:style-name="al">Journalisten, pers en media moeten zich vooraf melden bij de locatiemanager.</text:p>
              </text:list-item>
            </text:list>
          </text:section>
          <text:section text:name="artikel_id1-3-2-2-10" text:style-name="artikel">
            <text:p text:style-name="artikel_kop_titel"><text:span text:style-name="artikel_kop_label">Artikel</text:span> <text:span text:style-name="artikel_kop_nr">10</text:span> Kinderen</text:p>
            <text:list text:style-name="id1-3-2-2-10-2">
              <text:list-item text:style-override="id1-3-2-2-10-2">
                <text:number>1.</text:number>
                <text:p text:style-name="al">Minderjarige kinderen mogen niet alleen op de GOO-locatie verblijven. De ouders of verzorgers zijn verantwoordelijk om toezicht op hun kind(eren) te houden of dit met andere bewoners onderling te organiseren. </text:p>
              </text:list-item>
              <text:list-item text:style-override="id1-3-2-2-10-3">
                <text:number>2.</text:number>
                <text:p text:style-name="al">Ouders of verzorgers zijn verantwoordelijk voor de veiligheid en het handelen van minderjarige kinderen. Schade veroorzaakt door minderjarige kinderen worden op de ouders of de verzorgers verhaald. </text:p>
              </text:list-item>
              <text:list-item text:style-override="id1-3-2-2-10-4">
                <text:number>3.</text:number>
                <text:p text:style-name="al">Ouders of verzorgers zijn verantwoordelijk dat hun kinderen tussen de 5 en 18 jaar naar school gaan. Als kinderen niet naar school gaan, maakt de gemeente of school daarvan melding, met een mogelijke forse geldboete tot gevolg.</text:p>
              </text:list-item>
            </text:list>
          </text:section>
          <text:section text:name="artikel_id1-3-2-2-11" text:style-name="artikel">
            <text:p text:style-name="artikel_kop_titel"><text:span text:style-name="artikel_kop_label">Artikel</text:span> <text:span text:style-name="artikel_kop_nr">11</text:span> Afwezigheid </text:p>
            <text:list text:style-name="id1-3-2-2-11-2">
              <text:list-item text:style-override="id1-3-2-2-11-2">
                <text:number>1.</text:number>
                <text:p text:style-name="al">Als een bewoner besluit voor een langere periode (langer dan 24 uur) de opvanglocatie te verlaten, dient dit gemeld te worden bij de medewerkers of beveiligers, ongeacht de reden van vertrek. Bij het niet afmelden kan het college besluiten de woonunit beschikbaar te stellen aan andere ontheemden. </text:p>
              </text:list-item>
              <text:list-item text:style-override="id1-3-2-2-11-3">
                <text:number>2.</text:number>
                <text:p text:style-name="al">Voor ten minste een periode van 28 dagen blijft er een plek binnen de opvanglocatie gereserveerd, persoonlijke bezittingen worden ook ten minste 28 dagen bewaard. Bij vertrek langer dan 28 dagen per jaar moet het college de opvangplek aan iemand anders ter beschikking geven vanwege de hoge bezettingsgraad in Nederland. </text:p>
              </text:list-item>
              <text:list-item text:style-override="id1-3-2-2-11-4">
                <text:number>3.</text:number>
                <text:p text:style-name="al">De betrokkene kan bij terugkeer een andere plek in een andere opvanglocatie en/of andere gemeente toegewezen krijgen indien de betreffende opvangplek niet meer beschikbaar is.</text:p>
              </text:list-item>
              <text:list-item text:style-override="id1-3-2-2-11-5">
                <text:number>4.</text:number>
                <text:p text:style-name="al">Op grond van artikel 7, eerste lid, sub b van de ROO is het college bevoegd om alle verstrekkingen te beëindigen na een periode van afwezigheid van de ontheemde van 28 dagen.</text:p>
              </text:list-item>
            </text:list>
          </text:section>
          <text:section text:name="artikel_id1-3-2-2-12" text:style-name="artikel">
            <text:p text:style-name="artikel_kop_titel"><text:span text:style-name="artikel_kop_label">Artikel</text:span> <text:span text:style-name="artikel_kop_nr">12</text:span> Permanent vertrek </text:p>
            <text:p text:style-name="al">Bij permanent vertrek dient de bewoner de volgende zaken te regelen: </text:p>
            <text:list text:style-name="id1-3-2-2-12-3">
              <text:list-item text:style-override="id1-3-2-2-12-3-1">
                <text:number>1.</text:number>
                <text:p text:style-name="al">de sleutels van de woonunit inleveren evenals andere faciliteiten, waaronder gemeentelijke eigendommen; </text:p>
              </text:list-item>
              <text:list-item text:style-override="id1-3-2-2-12-3-2">
                <text:number>2.</text:number>
                <text:p text:style-name="al">de woonunit schoon achtergelaten; </text:p>
              </text:list-item>
              <text:list-item text:style-override="id1-3-2-2-12-3-3">
                <text:number>3.</text:number>
                <text:p text:style-name="al">zich uitschrijven uit de BRP; </text:p>
              </text:list-item>
              <text:list-item text:style-override="id1-3-2-2-12-3-4">
                <text:number>4.</text:number>
                <text:p text:style-name="al">de asielaanvraag intrekken (indien van toepassing).</text:p>
              </text:list-item>
            </text:list>
          </text:section>
          <text:section text:name="artikel_id1-3-2-2-13" text:style-name="artikel">
            <text:p text:style-name="artikel_kop_titel"><text:span text:style-name="artikel_kop_label">Artikel</text:span> <text:span text:style-name="artikel_kop_nr">13</text:span> Tenslotte</text:p>
            <text:p text:style-name="al">In alle gevallen waarin de huisregels niet voorzien gelden de aanwijzingen van de locatiemanager. </text:p>
          </text:section>
        </text:section>
        <text:section text:name="regeling-sluiting_id1-3-2-3" text:style-name="regeling-sluiting">
          <text:section text:name="ondertekening_id1-3-2-3-1">
            <text:p><text:span text:style-name="functie">Aldus vastgesteld door het college van burgemeester en wethouders van Doesburg</text:span></text:p>
            <text:p><text:span text:style-name="functie">d.d. 3 juni 2025.</text:span></text:p>
            <text:p><text:span text:style-name="functie"/></text:p>
          </text:section>
          <text:section text:name="ondertekening_id1-3-2-3-2">
            <text:p><text:span text:style-name="functie"/></text:p>
            <text:p><text:span text:style-name="functie">de secretaris, </text:span></text:p>
            <text:p><text:span text:style-name="functie">Peter Werkman </text:span></text:p>
            <text:p><text:span text:style-name="functie"/></text:p>
          </text:section>
          <text:section text:name="ondertekening_id1-3-2-3-3">
            <text:p><text:span text:style-name="functie"/></text:p>
            <text:p><text:span text:style-name="functie">de burgemeester,</text:span></text:p>
            <text:p><text:span text:style-name="functie">Arco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975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5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artikel 6, derde lid, van de Regeling opvang ontheemden Oekraïne]|[1.0:c:BWBR0046503&amp;artikel=6&amp;lid=3&amp;g=2025-01-01</meta:user-defined>
    <meta:user-defined meta:name="DCTERMS.alternative">Huishoudelijk reglement Gemeentelijke Opvang Oekraïne Doesburg (GOO)</meta:user-defined>
    <dc:language>nl</dc:language>
    <meta:user-defined meta:name="OVERHEIDop.locatietype/OVERHEIDop.gebiedsmarkering">Gemeente</meta:user-defined>
    <meta:user-defined meta:name="DC.title">Huishoudelijk reglement Gemeentelijke Opvang Oekraïne Doesburg (GOO)</meta:user-defined>
    <meta:user-defined meta:name="DCTERMS.W3CDTF/DCTERMS.available">2025-06-11</meta:user-defined>
    <meta:user-defined meta:name="DCTERMS.W3CDTF/OVERHEIDop.jaargang">2025</meta:user-defined>
    <meta:user-defined meta:name="OVERHEIDop.publicationIssue">249759</meta:user-defined>
    <meta:user-defined meta:name="OVERHEIDop.betreftRegeling">CVDR740271_1</meta:user-defined>
    <meta:user-defined meta:name="xs:date/OVERHEIDop.startdatum">2025-06-12</meta:user-defined>
    <meta:user-defined meta:name="OVERHEIDop.GmbID/DC.identifier">gmb-2025-249759</meta:user-defined>
    <meta:user-defined meta:name="OVERHEIDop.versieInformatie"/>
  </office:meta>
</office:document-meta>
</file>