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en gebruik, Meeuwstraat 78, 1444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de aanvraag beschikking behandelen Omgevingswet voor Meeuwstraat 78, 1444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bedrijf naar wonen en het aanpassen van de gevel aan de voor- en achterzijde </text:p>
              </text:list-item>
            </text:list>
            <text:p text:style-name="common-al">de verzenddatum van de beschikking is 5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7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69</meta:user-defined>
    <meta:user-defined meta:name="DCTERMS.abstract">Betreft:  besluit op locatie Meeuwstraat 78, 1444VG Purmerend</meta:user-defined>
    <dc:language>nl</dc:language>
    <meta:user-defined meta:name="DC.title">Toestemming voor het project wijzigen gebruik, Meeuwstraat 78, 1444VG Purmerend</meta:user-defined>
    <meta:user-defined meta:name="OVERHEIDop.datumEindeReactietermijn">2025-07-17</meta:user-defined>
    <meta:user-defined meta:name="OVERHEIDop.terinzageleggingBG">https://jeleefomgeving.nl/inzien/001801582/262ada9c-a942-495f-86cb-66bbd5e649f0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193</meta:user-defined>
    <meta:user-defined meta:name="OVERHEIDop.publicationIssue">249758</meta:user-defined>
    <meta:user-defined meta:name="OVERHEIDop.GmbID/DC.identifier">gmb-2025-249758</meta:user-defined>
    <meta:user-defined meta:name="OVERHEIDop.versieInformatie"/>
  </office:meta>
</office:document-meta>
</file>