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netenweg 301 A, 1973 BE IJmuiden, IJmond Business Boxing op 7 juni 2025 van 19: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anetenweg 301 A, 1973 BE IJmuiden, IJmond Business Boxing op 7 juni 2025 van 19: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last-al">Planetenweg 301 A, 1973 BE IJmuiden, IJmond Business Boxing op 7 juni 2025 van 19:00 tot 23:00 uur (05-06-2025) 04531907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75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5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5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07888</meta:user-defined>
    <meta:user-defined meta:name="DCTERMS.abstract">---</meta:user-defined>
    <dc:language>nl</dc:language>
    <meta:user-defined meta:name="OVERHEIDop.locatietype/OVERHEIDop.gebiedsmarkering">Punt</meta:user-defined>
    <meta:user-defined meta:name="DC.title">Verleende evenementenvergunning Planetenweg 301 A, 1973 BE IJmuiden, IJmond Business Boxing op 7 juni 2025 van 19:00 tot 23:00 uur</meta:user-defined>
    <meta:user-defined meta:name="DCTERMS.W3CDTF/DCTERMS.available">2025-06-10</meta:user-defined>
    <meta:user-defined meta:name="DCTERMS.W3CDTF/OVERHEIDop.jaargang">2025</meta:user-defined>
    <meta:user-defined meta:name="OVERHEIDop.publicationIssue">249751</meta:user-defined>
    <meta:user-defined meta:name="OVERHEIDop.GmbID/DC.identifier">gmb-2025-249751</meta:user-defined>
    <meta:user-defined meta:name="OVERHEIDop.versieInformatie"/>
  </office:meta>
</office:document-meta>
</file>